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 Narrow" svg:font-family="'Aptos Narrow'"/>
    <style:font-face style:name="Aptos Narrow (Corps)" svg:font-family="'Aptos Narrow (Corps)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8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6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3.478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name-complex="Aptos Narrow" style:font-size-complex="2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08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 (Corps)" fo:font-size="11pt" fo:font-style="normal" fo:text-shadow="none" style:text-underline-style="none" fo:font-weight="bold" style:font-size-asian="11pt" style:font-style-asian="normal" style:font-weight-asian="bold" style:font-name-complex="Aptos Narrow (Corps)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 (Corps)" fo:font-size="11pt" fo:font-style="normal" fo:text-shadow="none" style:text-underline-style="none" fo:font-weight="bold" style:font-size-asian="11pt" style:font-style-asian="normal" style:font-weight-asian="bold" style:font-name-complex="Aptos Narrow (Corps)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2" style:family="table-cell" style:parent-style-name="Default" style:data-style-name="N12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1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18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27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0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 (Corps)" fo:font-size="10pt" fo:font-style="normal" fo:text-shadow="none" style:text-underline-style="none" fo:font-weight="bold" style:font-size-asian="10pt" style:font-style-asian="normal" style:font-weight-asian="bold" style:font-name-complex="Aptos Narrow (Corps)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1.5pt solid #000000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35" style:family="table-cell" style:parent-style-name="Default" style:data-style-name="N122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36" style:family="table-cell" style:parent-style-name="Default" style:data-style-name="N122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8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4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40" style:family="table-cell" style:parent-style-name="Default" style:data-style-name="N122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6" style:family="table-cell" style:parent-style-name="Default" style:data-style-name="N122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5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3" style:family="table-cell" style:parent-style-name="Default" style:data-style-name="N12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7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45" style:family="table-cell" style:parent-style-name="Default" style:data-style-name="N122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46" style:family="table-cell" style:parent-style-name="Default" style:data-style-name="N122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9" style:family="table-cell" style:parent-style-name="Default" style:data-style-name="N122">
      <style:table-cell-properties fo:border-bottom="1.76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0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43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53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57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7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7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75" style:family="table-cell" style:parent-style-name="Default">
      <style:table-cell-properties fo:border-bottom="1.5pt solid #000000" fo:border-left="none" fo:border-right="none" fo:border-top="none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7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181" style:family="table-cell" style:parent-style-name="Default">
      <style:table-cell-properties fo:border-bottom="none" fo:border-left="none" fo:border-right="none" fo:border-top="1.5pt solid #000000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84" style:family="table-cell" style:parent-style-name="Default" style:data-style-name="N100"/>
    <style:style style:name="ce185" style:family="table-cell" style:parent-style-name="Default" style:data-style-name="N100">
      <style:table-cell-properties fo:border-bottom="1.5pt solid #000000" fo:border-left="none" fo:border-right="none" fo:border-top="none"/>
    </style:style>
    <style:style style:name="ce18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9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00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01" style:family="table-cell" style:parent-style-name="Default" style:data-style-name="N116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04" style:family="table-cell" style:parent-style-name="Default" style:data-style-name="N116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7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0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2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08" style:family="table-cell" style:parent-style-name="Default" style:data-style-name="N116">
      <style:table-cell-properties fo:background-color="#ff000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7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2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91" style:family="table-cell" style:parent-style-name="Default" style:data-style-name="N12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213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14" style:family="table-cell" style:parent-style-name="Default" style:data-style-name="N124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218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gr1" style:family="graphic" style:parent-style-name="Default">
      <style:graphic-properties draw:textarea-vertical-align="middle" loext:decorative="false"/>
    </style:style>
    <style:style style:name="gr2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style:font-name="Aptos Narrow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ptos Narrow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ffff" style:font-name="Aptos Narrow (Corps)" style:font-name-complex="Aptos Narrow (Corps)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Aptos Narrow" style:font-name-complex="Aptos Narrow"/>
    </style:style>
    <style:style style:name="T4" style:family="text">
      <style:text-properties fo:color="#000000" style:font-name="Aptos Narrow" fo:font-size="12pt" style:text-underline-style="none" style:text-underline-color="font-color" style:text-line-through-type="none" fo:font-style="normal" style:text-outline="false" fo:text-shadow="none" style:text-position="0% 100%" style:font-name-complex="Aptos Narrow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fo:color="#ffffff" style:font-name="Aptos Narrow (Corps)" style:font-name-complex="Aptos Narrow (Corps)"/>
    </style:style>
    <style:style style:name="T6" style:family="text">
      <style:text-properties fo:color="#000000" style:font-name="Aptos Narrow" style:text-underline-style="none" style:text-underline-color="font-color" style:text-line-through-type="none" fo:font-style="normal" style:text-outline="false" fo:text-shadow="none" style:text-position="0% 100%" style:font-name-complex="Aptos Narrow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color="#ffffff" style:font-name="Aptos Narrow (Corps)" fo:font-size="12pt" style:font-name-complex="Aptos Narrow (Corps)" style:font-size-asian="12pt" style:font-size-complex="12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2pt" style:font-size-asian="12pt" style:font-size-complex="12pt" fo:color="#000000" style:font-name="Aptos Narrow" style:font-name-complex="Aptos Narrow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color="#000000" style:font-name="Aptos Narrow" style:font-name-complex="Aptos Narrow" fo:font-weight="bold" style:font-weight-asian="bold" style:font-weight-complex="bold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color="#000000" style:font-name="Aptos Narrow" style:font-name-complex="Aptos Narrow" fo:font-weight="normal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font-weight="normal" style:font-weight-asian="normal" style:font-weight-complex="normal" fo:color="#ffffff" style:font-name="Aptos Narrow (Corps)" style:font-name-complex="Aptos Narrow (Corps)"/>
    </style:style>
    <style:style style:name="T12" style:family="text">
      <style:text-properties fo:color="#ff0000" style:font-name="Aptos Narrow (Corps)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 (Corps)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style:font-name="Aptos Narrow" fo:font-weight="normal" style:font-name-complex="Aptos Narrow" style:font-weight-asian="normal" style:font-weight-complex="normal"/>
    </style:style>
    <style:style style:name="T1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style:font-name="Aptos Narrow" style:font-name-complex="Aptos Narrow" fo:font-weight="bold" style:font-weight-asian="bold" style:font-weight-complex="bold"/>
    </style:style>
    <style:style style:name="T15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Aptos Narrow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Aptos Narrow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ptos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value="1" form:input-required="false" form:linked-cell="Feuil1.E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" form:control-implementation="ooo:com.sun.star.form.component.CheckBox" xml:id="control2" form:id="control2" form:value="1" form:input-required="false" form:linked-cell="Feuil1.E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" form:control-implementation="ooo:com.sun.star.form.component.CheckBox" xml:id="control3" form:id="control3" form:value="1" form:input-required="false" form:linked-cell="Feuil1.E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3" form:control-implementation="ooo:com.sun.star.form.component.CheckBox" xml:id="control4" form:id="control4" form:value="1" form:input-required="false" form:linked-cell="Feuil1.E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4" form:control-implementation="ooo:com.sun.star.form.component.CheckBox" xml:id="control5" form:id="control5" form:value="1" form:input-required="false" form:linked-cell="Feuil1.E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5" form:control-implementation="ooo:com.sun.star.form.component.CheckBox" xml:id="control6" form:id="control6" form:value="1" form:input-required="false" form:linked-cell="Feuil1.E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6" form:control-implementation="ooo:com.sun.star.form.component.CheckBox" xml:id="control7" form:id="control7" form:value="1" form:input-required="false" form:linked-cell="Feuil1.E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7" form:control-implementation="ooo:com.sun.star.form.component.CheckBox" xml:id="control8" form:id="control8" form:value="1" form:input-required="false" form:linked-cell="Feuil1.E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8" form:control-implementation="ooo:com.sun.star.form.component.CheckBox" xml:id="control9" form:id="control9" form:value="1" form:input-required="false" form:linked-cell="Feuil1.E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9" form:control-implementation="ooo:com.sun.star.form.component.CheckBox" xml:id="control10" form:id="control10" form:value="1" form:input-required="false" form:linked-cell="Feuil1.E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0" form:control-implementation="ooo:com.sun.star.form.component.CheckBox" xml:id="control11" form:id="control11" form:value="1" form:input-required="false" form:linked-cell="Feuil1.E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1" form:control-implementation="ooo:com.sun.star.form.component.CheckBox" xml:id="control12" form:id="control12" form:value="1" form:input-required="false" form:linked-cell="Feuil1.E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2" form:control-implementation="ooo:com.sun.star.form.component.CheckBox" xml:id="control13" form:id="control13" form:value="1" form:input-required="false" form:linked-cell="Feuil1.E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3" form:control-implementation="ooo:com.sun.star.form.component.CheckBox" xml:id="control14" form:id="control14" form:value="1" form:input-required="false" form:linked-cell="Feuil1.E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4" form:control-implementation="ooo:com.sun.star.form.component.CheckBox" xml:id="control15" form:id="control15" form:value="1" form:input-required="false" form:linked-cell="Feuil1.E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5" form:control-implementation="ooo:com.sun.star.form.component.CheckBox" xml:id="control16" form:id="control16" form:value="1" form:input-required="false" form:linked-cell="Feuil1.E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6" form:control-implementation="ooo:com.sun.star.form.component.CheckBox" xml:id="control17" form:id="control17" form:value="1" form:input-required="false" form:linked-cell="Feuil1.E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7" form:control-implementation="ooo:com.sun.star.form.component.CheckBox" xml:id="control18" form:id="control18" form:value="1" form:input-required="false" form:linked-cell="Feuil1.E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8" form:control-implementation="ooo:com.sun.star.form.component.CheckBox" xml:id="control19" form:id="control19" form:value="1" form:input-required="false" form:linked-cell="Feuil1.E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9" form:control-implementation="ooo:com.sun.star.form.component.CheckBox" xml:id="control20" form:id="control20" form:value="1" form:input-required="false" form:linked-cell="Feuil1.E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0" form:control-implementation="ooo:com.sun.star.form.component.CheckBox" xml:id="control21" form:id="control21" form:value="1" form:input-required="false" form:linked-cell="Feuil1.E43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1" form:control-implementation="ooo:com.sun.star.form.component.CheckBox" xml:id="control22" form:id="control22" form:value="1" form:input-required="false" form:linked-cell="Feuil1.E4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2" form:control-implementation="ooo:com.sun.star.form.component.CheckBox" xml:id="control23" form:id="control23" form:value="1" form:input-required="false" form:linked-cell="Feuil1.E4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3" form:control-implementation="ooo:com.sun.star.form.component.CheckBox" xml:id="control24" form:id="control24" form:value="1" form:input-required="false" form:linked-cell="Feuil1.E49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4" form:control-implementation="ooo:com.sun.star.form.component.CheckBox" xml:id="control25" form:id="control25" form:value="1" form:input-required="false" form:linked-cell="Feuil1.E5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5" form:control-implementation="ooo:com.sun.star.form.component.CheckBox" xml:id="control26" form:id="control26" form:value="1" form:input-required="false" form:linked-cell="Feuil1.E55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6" form:control-implementation="ooo:com.sun.star.form.component.CheckBox" xml:id="control27" form:id="control27" form:value="1" form:input-required="false" form:linked-cell="Feuil1.E56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7" form:control-implementation="ooo:com.sun.star.form.component.CheckBox" xml:id="control28" form:id="control28" form:value="1" form:input-required="false" form:linked-cell="Feuil1.E5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8" form:control-implementation="ooo:com.sun.star.form.component.CheckBox" xml:id="control29" form:id="control29" form:value="1" form:input-required="false" form:linked-cell="Feuil1.E5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9" form:control-implementation="ooo:com.sun.star.form.component.CheckBox" xml:id="control30" form:id="control30" form:value="1" form:input-required="false" form:linked-cell="Feuil1.E59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30" form:control-implementation="ooo:com.sun.star.form.component.CheckBox" xml:id="control31" form:id="control31" form:value="1" form:input-required="false" form:linked-cell="Feuil1.E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text form:name="Zone de texte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name="Contrôle 5" draw:style-name="gr1" draw:text-style-name="P1" svg:width="0.259cm" svg:height="0.342cm" svg:x="22.412cm" svg:y="9.003cm" draw:control="control1"/>
          <draw:control draw:z-index="31" draw:name="Contrôle 3" draw:style-name="gr2" draw:text-style-name="P2" svg:width="7.911cm" svg:height="0.71cm" svg:x="1.52cm" svg:y="3.936cm" draw:control="control32"/>
          <draw:control draw:z-index="38" draw:name="Contrôle 39" draw:style-name="gr2" draw:text-style-name="P2" svg:width="1.795cm" svg:height="0.533cm" svg:x="23.135cm" svg:y="31.112cm" draw:control="control39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number-columns-repeated="18" table:default-cell-style-name="Default"/>
        <table:table-column table:style-name="co8" table:number-columns-repeated="3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2"/>
          <table:table-cell table:style-name="ce48"/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01" office:value-type="string" calcext:value-type="string" table:number-columns-spanned="6" table:number-rows-spanned="1">
            <text:p>CONGRÈS DE L'ESPÉRANTO EN FRANCE</text:p>
          </table:table-cell>
          <table:covered-table-cell table:number-columns-repeated="5"/>
          <table:table-cell table:number-columns-repeated="1019"/>
        </table:table-row>
        <table:table-row table:style-name="ro2">
          <table:table-cell table:style-name="ce102" office:value-type="string" calcext:value-type="string" table:number-columns-spanned="6" table:number-rows-spanned="1">
            <text:p>MERCI DE REMPLIR UN BULLETIN PAR PARTICIPANT. </text:p>
          </table:table-cell>
          <table:covered-table-cell table:number-columns-repeated="5"/>
          <table:table-cell table:number-columns-repeated="1019"/>
        </table:table-row>
        <table:table-row table:style-name="ro3">
          <table:table-cell table:style-name="ce103" office:value-type="string" calcext:value-type="string" table:number-columns-spanned="6" table:number-rows-spanned="1">
            <text:p>Hérouville Saint-Clair - 23-25 mai 2026 - (Pré-congrès le 22 - post-congrès le 26)</text:p>
            <text:p> </text:p>
          </table:table-cell>
          <table:covered-table-cell table:number-columns-repeated="5"/>
          <table:table-cell table:number-columns-repeated="1019"/>
        </table:table-row>
        <table:table-row table:style-name="ro4">
          <table:table-cell table:style-name="ce104" office:value-type="string" calcext:value-type="string" table:number-columns-spanned="6" table:number-rows-spanned="1">
            <text:p><text:span text:style-name="T1">    Nom :   </text:span><text:span text:style-name="T2">_________________________________________</text:span><text:span text:style-name="T3"> Prénom : </text:span><text:span text:style-name="T2">____________________________________</text:span><text:span text:style-name="T3">         Date de naissance : </text:span><text:span text:style-name="T2">______________________</text:span></text:p>
            <draw:control draw:z-index="32" draw:name="Contrôle 33" draw:style-name="gr2" draw:text-style-name="P2" svg:width="7.659cm" svg:height="0.71cm" svg:x="11.177cm" svg:y="0.145cm" draw:control="control33"/>
          </table:table-cell>
          <table:covered-table-cell table:number-columns-repeated="2"/>
          <table:covered-table-cell>
            <draw:control draw:z-index="33" draw:name="Contrôle 34" draw:style-name="gr2" draw:text-style-name="P2" svg:width="4.086cm" svg:height="0.71cm" svg:x="0cm" svg:y="0.17cm" draw:control="control34"/>
          </table:covered-table-cell>
          <table:covered-table-cell table:number-columns-repeated="2"/>
          <table:table-cell table:style-name="ce98" table:number-columns-repeated="7"/>
          <table:table-cell table:style-name="ce99" table:number-columns-repeated="10"/>
          <table:table-cell table:number-columns-repeated="1002"/>
        </table:table-row>
        <table:table-row table:style-name="ro4">
          <table:table-cell table:style-name="ce104" office:value-type="string" calcext:value-type="string" table:number-columns-spanned="6" table:number-rows-spanned="1">
            <text:p><text:span text:style-name="T1">Adresse (n° et voie): </text:span><text:span text:style-name="T2">____________________________________________________________________________________________________________________</text:span></text:p>
            <draw:control draw:z-index="34" draw:name="Contrôle 35" draw:style-name="gr2" draw:text-style-name="P2" svg:width="22.361cm" svg:height="0.71cm" svg:x="3.917cm" svg:y="0.079cm" draw:control="control35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style-name="ce104" office:value-type="string" calcext:value-type="string" table:number-columns-spanned="6" table:number-rows-spanned="1">
            <text:p><text:span text:style-name="T1">Code postal, commune , pays :</text:span><text:span text:style-name="T4"> </text:span><text:span text:style-name="T5">__________________________________________________________________________________________________________</text:span></text:p>
            <draw:control draw:z-index="35" draw:name="Contrôle 36" draw:style-name="gr2" draw:text-style-name="P2" svg:width="20.666cm" svg:height="0.71cm" svg:x="5.614cm" svg:y="0.139cm" draw:control="control36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style-name="ce104" office:value-type="string" calcext:value-type="string" table:number-columns-spanned="6" table:number-rows-spanned="1">
            <text:p><text:span text:style-name="T1">Téléphone : </text:span><text:span text:style-name="T6"> </text:span><text:span text:style-name="T7">___________________________</text:span><text:span text:style-name="T8"> </text:span><text:span text:style-name="T9">adresse de courriel :</text:span><text:span text:style-name="T10"> </text:span><text:span text:style-name="T11">_____________________________________________________________________________</text:span></text:p>
            <draw:control draw:z-index="36" draw:name="Contrôle 37" draw:style-name="gr2" draw:text-style-name="P2" svg:width="5.013cm" svg:height="0.71cm" svg:x="2.446cm" svg:y="0.096cm" draw:control="control37"/>
            <draw:control draw:z-index="37" draw:name="Contrôle 38" draw:style-name="gr2" draw:text-style-name="P2" svg:width="14.89cm" svg:height="0.71cm" svg:x="11.352cm" svg:y="0.072cm" draw:control="control38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5">
          <table:table-cell table:style-name="ce105" office:value-type="string" calcext:value-type="string">
            <text:p>MERCI DE REMPLIR UN BULLETIN PAR PARTICIPANT.</text:p>
          </table:table-cell>
          <table:table-cell table:style-name="ce135" office:value-type="string" calcext:value-type="string">
            <text:p>Prix </text:p>
          </table:table-cell>
          <table:table-cell table:style-name="ce159"/>
          <table:table-cell table:style-name="ce173" table:number-columns-repeated="2"/>
          <table:table-cell table:style-name="ce198" office:value-type="string" calcext:value-type="string">
            <text:p>À payer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6" office:value-type="string" calcext:value-type="string">
            <text:p>INSCRIPTION : cochez la case qui correspond à votre situation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99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7" office:value-type="string" calcext:value-type="string">
            <text:p>Personne âgée de plus de 35 ans, résidant en France, non membre d'Espéranto-France</text:p>
          </table:table-cell>
          <table:table-cell table:style-name="ce137" office:value-type="float" office:value="42" calcext:value-type="float">
            <text:p>42,00 €</text:p>
          </table:table-cell>
          <table:table-cell table:style-name="ce161"/>
          <table:table-cell/>
          <table:table-cell table:style-name="ce184" office:value-type="string" calcext:value-type="string">
            <text:p>0</text:p>
          </table:table-cell>
          <table:table-cell table:style-name="ce200" table:formula="of:=IF(([.E11]=&quot;1&quot;);[.B11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7" office:value-type="string" calcext:value-type="string">
            <text:p>Personne âgée de plus de 35 ans, membre d'Espéranto-France ou résidant à l'étranger</text:p>
          </table:table-cell>
          <table:table-cell table:style-name="ce138" office:value-type="currency" office:currency="EUR" office:value="32" calcext:value-type="currency">
            <text:p>32,00 €</text:p>
          </table:table-cell>
          <table:table-cell/>
          <table:table-cell>
            <draw:control draw:z-index="1" draw:name="Contrôle 1" draw:style-name="gr1" draw:text-style-name="P1" svg:width="0.259cm" svg:height="0.342cm" svg:x="0.201cm" svg:y="0.142cm" draw:control="control2"/>
          </table:table-cell>
          <table:table-cell table:style-name="ce184" office:value-type="string" calcext:value-type="string">
            <text:p>0</text:p>
          </table:table-cell>
          <table:table-cell table:style-name="ce200" table:formula="of:=IF(([.E12]=&quot;1&quot;);[.B12];0)" office:value-type="currency" office:currency="EUR" office:value="0" calcext:value-type="currency">
            <text:p>0,00 €</text:p>
          </table:table-cell>
          <table:table-cell/>
          <table:table-cell table:style-name="ce25" table:number-columns-repeated="16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7" office:value-type="string" calcext:value-type="string">
            <text:p>Étudiant ou personne âgée de 16 à 35 ans, personne bénéficiare des minima sociaux</text:p>
          </table:table-cell>
          <table:table-cell table:style-name="ce34" office:value-type="float" office:value="16" calcext:value-type="float">
            <text:p>16,00 €</text:p>
          </table:table-cell>
          <table:table-cell table:style-name="ce52"/>
          <table:table-cell>
            <draw:control draw:z-index="2" draw:name="Contrôle 2" draw:style-name="gr1" draw:text-style-name="P1" svg:width="0.259cm" svg:height="0.342cm" svg:x="0.201cm" svg:y="0.142cm" draw:control="control3"/>
          </table:table-cell>
          <table:table-cell table:style-name="ce184" office:value-type="string" calcext:value-type="string">
            <text:p>0</text:p>
          </table:table-cell>
          <table:table-cell table:style-name="ce200" table:formula="of:=IF(([.E13]=&quot;1&quot;);[.B13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7" office:value-type="string" calcext:value-type="string">
            <text:p>Personne âgée de moins de 16 ans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3" draw:name="Contrôle 4" draw:style-name="gr1" draw:text-style-name="P1" svg:width="0.259cm" svg:height="0.342cm" svg:x="0.201cm" svg:y="0.146cm" draw:control="control4"/>
          </table:table-cell>
          <table:table-cell table:style-name="ce184" office:value-type="string" calcext:value-type="string">
            <text:p>0</text:p>
          </table:table-cell>
          <table:table-cell table:style-name="ce200" table:formula="of:=IF(([.E14]=&quot;1&quot;);[.B14];0)" office:value-type="currency" office:currency="EUR" office:value="0" calcext:value-type="currency">
            <text:p>0,00 €</text:p>
          </table:table-cell>
          <table:table-cell table:style-name="ce25"/>
          <table:table-cell table:style-name="ce220"/>
          <table:table-cell table:style-name="ce25" table:number-columns-repeated="15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8" office:value-type="string" calcext:value-type="string">
            <text:p><text:span text:style-name="T12">Réduction bas  carbone </text:span><text:span text:style-name="T13">pour les personnes résidant hors de Caen-la-Mer qui viennent à vélo au congrès</text:span></text:p>
          </table:table-cell>
          <table:table-cell table:style-name="ce140" office:value-type="float" office:value="-10" calcext:value-type="float">
            <text:p>-10,00 €</text:p>
          </table:table-cell>
          <table:table-cell table:style-name="ce163"/>
          <table:table-cell table:style-name="ce175">
            <draw:control draw:z-index="4" draw:name="Contrôle 6" draw:style-name="gr1" draw:text-style-name="P1" svg:width="0.259cm" svg:height="0.342cm" svg:x="0.201cm" svg:y="0.048cm" draw:control="control5"/>
          </table:table-cell>
          <table:table-cell table:style-name="ce185" office:value-type="string" calcext:value-type="string">
            <text:p>0</text:p>
          </table:table-cell>
          <table:table-cell table:style-name="ce201" table:formula="of:=IF(([.E15]=&quot;1&quot;);[.B15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MAJORATION : cochez le cas échéant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9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" office:value-type="string" calcext:value-type="string">
            <text:p><text:span text:style-name="T12">Majoration</text:span><text:span text:style-name="T13"> pour </text:span><text:span text:style-name="T14">inscription postérieure au 19 avril 2026</text:span></text:p>
          </table:table-cell>
          <table:table-cell table:style-name="ce35" office:value-type="float" office:value="10" calcext:value-type="float">
            <text:p>10,00 €</text:p>
          </table:table-cell>
          <table:table-cell table:style-name="ce53"/>
          <table:table-cell>
            <draw:control draw:z-index="5" draw:name="Contrôle 7" draw:style-name="gr1" draw:text-style-name="P1" svg:width="0.259cm" svg:height="0.342cm" svg:x="0.201cm" svg:y="0.053cm" draw:control="control6"/>
          </table:table-cell>
          <table:table-cell table:style-name="ce186" office:value-type="string" calcext:value-type="string">
            <text:p>0</text:p>
          </table:table-cell>
          <table:table-cell table:style-name="ce201" table:formula="of:=IF(([.E17]=&quot;1&quot;);[.B17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RESTAURATION (*)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<text:span text:style-name="T15">Déjeuner du dimanche 24.05 : </text:span><text:span text:style-name="T16">Le grand festin normand </text:span></text:p>
          </table:table-cell>
          <table:table-cell table:style-name="ce33" office:value-type="float" office:value="30" calcext:value-type="float">
            <text:p>30,00 €</text:p>
          </table:table-cell>
          <table:table-cell table:style-name="ce51"/>
          <table:table-cell>
            <draw:control draw:z-index="6" draw:name="Contrôle 8" draw:style-name="gr1" draw:text-style-name="P1" svg:width="0.259cm" svg:height="0.342cm" svg:x="0.201cm" svg:y="0.057cm" draw:control="control7"/>
          </table:table-cell>
          <table:table-cell table:style-name="ce187" office:value-type="string" calcext:value-type="string">
            <text:p>0</text:p>
          </table:table-cell>
          <table:table-cell table:style-name="ce200" table:formula="of:=IF(([.E19]=&quot;1&quot;);[.B19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2" office:value-type="string" calcext:value-type="string">
            <text:p><text:span text:style-name="T15">Déjeuner du dimanche 24.05 : </text:span><text:span text:style-name="T16">Le grand festin normand, option végétarienne</text:span></text:p>
          </table:table-cell>
          <table:table-cell table:style-name="ce34" office:value-type="float" office:value="30" calcext:value-type="float">
            <text:p>30,00 €</text:p>
          </table:table-cell>
          <table:table-cell table:style-name="ce52"/>
          <table:table-cell>
            <draw:control draw:z-index="7" draw:name="Contrôle 9" draw:style-name="gr1" draw:text-style-name="P1" svg:width="0.259cm" svg:height="0.342cm" svg:x="0.201cm" svg:y="0.059cm" draw:control="control8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0]=&quot;1&quot;);[.B20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5">Dîner du dimanche 24.05 : </text:span><text:span text:style-name="T16">Lasagnes-party</text:span></text:p>
          </table:table-cell>
          <table:table-cell table:style-name="ce34" office:value-type="float" office:value="15" calcext:value-type="float">
            <text:p>15,00 €</text:p>
          </table:table-cell>
          <table:table-cell table:style-name="ce52"/>
          <table:table-cell>
            <draw:control draw:z-index="8" draw:name="Contrôle 10" draw:style-name="gr1" draw:text-style-name="P1" svg:width="0.259cm" svg:height="0.342cm" svg:x="0.201cm" svg:y="0.062cm" draw:control="control9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1]=&quot;1&quot;);[.B21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3" office:value-type="string" calcext:value-type="string">
            <text:p><text:span text:style-name="T15">Déjeuner du lundi 26.05 : </text:span><text:span text:style-name="T16">Formule pique-nique </text:span><text:span text:style-name="T17">sur place ou à emporter</text:span></text:p>
          </table:table-cell>
          <table:table-cell table:style-name="ce37" office:value-type="float" office:value="15" calcext:value-type="float">
            <text:p>15,00 €</text:p>
          </table:table-cell>
          <table:table-cell table:style-name="ce53"/>
          <table:table-cell>
            <draw:control draw:z-index="9" draw:name="Contrôle 11" draw:style-name="gr1" draw:text-style-name="P1" svg:width="0.259cm" svg:height="0.342cm" svg:x="0.201cm" svg:y="0.064cm" draw:control="control10"/>
          </table:table-cell>
          <table:table-cell table:style-name="ce186" office:value-type="string" calcext:value-type="string">
            <text:p>0</text:p>
          </table:table-cell>
          <table:table-cell table:style-name="ce204" table:formula="of:=IF(([.E22]=&quot;1&quot;);[.B22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PRÉ-CONGRÉS (VENDREDI 22.05)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9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<text:span text:style-name="T15">Colloque </text:span><text:span text:style-name="T16">Mathématiques et espéranto</text:span><text:span text:style-name="T17"> (Université de Caen) (F)</text:span></text:p>
          </table:table-cell>
          <table:table-cell table:style-name="ce33" office:value-type="float" office:value="0" calcext:value-type="float">
            <text:p>0,00 €</text:p>
          </table:table-cell>
          <table:table-cell table:style-name="ce51"/>
          <table:table-cell>
            <draw:control draw:z-index="10" draw:name="Contrôle 12" draw:style-name="gr1" draw:text-style-name="P1" svg:width="0.259cm" svg:height="0.342cm" svg:x="0.201cm" svg:y="0.067cm" draw:control="control11"/>
          </table:table-cell>
          <table:table-cell table:style-name="ce187" office:value-type="string" calcext:value-type="string">
            <text:p>0</text:p>
          </table:table-cell>
          <table:table-cell table:style-name="ce200" table:formula="of:=IF(([.E24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4" office:value-type="string" calcext:value-type="string">
            <text:p><text:span text:style-name="T18">Café polyglotte</text:span><text:span text:style-name="T17"> et projection de </text:span><text:span text:style-name="T16">"Esperante Eŭropen"</text:span><text:span text:style-name="T17"> (F/Eo) </text:span></text:p>
          </table:table-cell>
          <table:table-cell table:style-name="ce37" office:value-type="float" office:value="0" calcext:value-type="float">
            <text:p>0,00 €</text:p>
          </table:table-cell>
          <table:table-cell table:style-name="ce53"/>
          <table:table-cell>
            <draw:control draw:z-index="11" draw:name="Contrôle 13" draw:style-name="gr1" draw:text-style-name="P1" svg:width="0.259cm" svg:height="0.342cm" svg:x="0.201cm" svg:y="0.07cm" draw:control="control12"/>
          </table:table-cell>
          <table:table-cell table:style-name="ce186" office:value-type="string" calcext:value-type="string">
            <text:p>0</text:p>
          </table:table-cell>
          <table:table-cell table:style-name="ce77" table:formula="of:=IF(([.E25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COURS ET EXAMENS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5" office:value-type="string" calcext:value-type="string">
            <text:p><text:span text:style-name="T18">Cours d'espéranto niveau 1</text:span><text:span text:style-name="T17"> (débutants et faux-débutants) </text:span>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12" draw:name="Contrôle 14" draw:style-name="gr1" draw:text-style-name="P1" svg:width="0.259cm" svg:height="0.342cm" svg:x="0.201cm" svg:y="0.074cm" draw:control="control13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7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5" office:value-type="string" calcext:value-type="string">
            <text:p><text:span text:style-name="T18">Cours d'espéranto niveau 2</text:span><text:span text:style-name="T17"> (approfondissement)</text:span>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13" draw:name="Contrôle 15" draw:style-name="gr1" draw:text-style-name="P1" svg:width="0.259cm" svg:height="0.342cm" svg:x="0.201cm" svg:y="0.076cm" draw:control="control14"/>
          </table:table-cell>
          <table:table-cell table:style-name="ce188" office:value-type="string" calcext:value-type="string">
            <text:p>0</text:p>
          </table:table-cell>
          <table:table-cell table:style-name="ce77" table:formula="of:=IF(([.E28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5">Examen niveau 1 : </text:span><text:span text:style-name="T16">certificat d'études élémentaires</text:span><text:span text:style-name="T17"> (payant 10,00 €  - plus d'infos sur le site - à régler sur place)</text:span></text:p>
          </table:table-cell>
          <table:table-cell table:style-name="ce34"/>
          <table:table-cell table:style-name="ce52"/>
          <table:table-cell>
            <draw:control draw:z-index="14" draw:name="Contrôle 16" draw:style-name="gr1" draw:text-style-name="P1" svg:width="0.259cm" svg:height="0.342cm" svg:x="0.201cm" svg:y="0.078cm" draw:control="control15"/>
          </table:table-cell>
          <table:table-cell table:style-name="ce188" office:value-type="string" calcext:value-type="string">
            <text:p>0</text:p>
          </table:table-cell>
          <table:table-cell table:style-name="ce77" table:formula="of:=IF(([.E29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5">Examen niveau 2 : </text:span><text:span text:style-name="T16">certificat d'études pratiques</text:span><text:span text:style-name="T17"> (payant 14,00 €  - plus d'infos sur le site - à régler sur place)</text:span></text:p>
          </table:table-cell>
          <table:table-cell table:style-name="ce34"/>
          <table:table-cell table:style-name="ce52"/>
          <table:table-cell>
            <draw:control draw:z-index="15" draw:name="Contrôle 17" draw:style-name="gr1" draw:text-style-name="P1" svg:width="0.259cm" svg:height="0.342cm" svg:x="0.201cm" svg:y="0.081cm" draw:control="control16"/>
          </table:table-cell>
          <table:table-cell table:style-name="ce188" office:value-type="string" calcext:value-type="string">
            <text:p>0</text:p>
          </table:table-cell>
          <table:table-cell table:style-name="ce77" table:formula="of:=IF(([.E30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ATELIERS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5">Atelier de </text:span><text:span text:style-name="T16">cuisine normande</text:span><text:span text:style-name="T17"> (F)</text:span>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 office:value-type="string" calcext:value-type="string">
            <text:p><text:span text:style-name="T19">1</text:span></text:p>
          </table:table-cell>
          <table:table-cell>
            <draw:control draw:z-index="16" draw:name="Contrôle 18" draw:style-name="gr1" draw:text-style-name="P1" svg:width="0.259cm" svg:height="0.342cm" svg:x="0.201cm" svg:y="0.085cm" draw:control="control17"/>
          </table:table-cell>
          <table:table-cell table:style-name="ce187" office:value-type="string" calcext:value-type="string">
            <text:p>0</text:p>
          </table:table-cell>
          <table:table-cell table:style-name="ce77" table:formula="of:=IF(([.E32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EXCURSIONS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5">Excursion au </text:span><text:span text:style-name="T16">Parc Ornavik</text:span><text:span text:style-name="T17"> (parc historique des Vikings aux Normands) (DI. 24.05 - 14:30 - F)</text:span></text:p>
          </table:table-cell>
          <table:table-cell table:style-name="ce34" office:value-type="float" office:value="12" calcext:value-type="float">
            <text:p>12,00 €</text:p>
          </table:table-cell>
          <table:table-cell table:style-name="ce52" office:value-type="string" calcext:value-type="string">
            <text:p><text:span text:style-name="T19">2</text:span></text:p>
          </table:table-cell>
          <table:table-cell>
            <draw:control draw:z-index="17" draw:name="Contrôle 19" draw:style-name="gr1" draw:text-style-name="P1" svg:width="0.259cm" svg:height="0.342cm" svg:x="0.201cm" svg:y="0.089cm" draw:control="control18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34]=&quot;1&quot;);[.B34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3" office:value-type="string" calcext:value-type="string">
            <text:p><text:span text:style-name="T15">Réservation d'un vélo pour la </text:span><text:span text:style-name="T16">sortie cyclo d'Hérouville à Ouistreham</text:span><text:span text:style-name="T17"> le long du canal (LU. 25.05 - 14:30 - Eo)</text:span></text:p>
          </table:table-cell>
          <table:table-cell table:style-name="ce37" office:value-type="float" office:value="0" calcext:value-type="float">
            <text:p>0,00 €</text:p>
          </table:table-cell>
          <table:table-cell table:style-name="ce53" office:value-type="string" calcext:value-type="string">
            <text:p><text:span text:style-name="T19">3</text:span></text:p>
          </table:table-cell>
          <table:table-cell>
            <draw:control draw:z-index="18" draw:name="Contrôle 20" draw:style-name="gr1" draw:text-style-name="P1" svg:width="0.259cm" svg:height="0.342cm" svg:x="0.201cm" svg:y="0.091cm" draw:control="control19"/>
          </table:table-cell>
          <table:table-cell table:style-name="ce186" office:value-type="string" calcext:value-type="string">
            <text:p>0</text:p>
          </table:table-cell>
          <table:table-cell table:style-name="ce77" table:formula="of:=IF(([.E35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7" office:value-type="string" calcext:value-type="string">
            <text:p>POST-CONGRÈS (MARDI 26.05)</text:p>
          </table:table-cell>
          <table:table-cell table:style-name="ce145"/>
          <table:table-cell table:style-name="ce167"/>
          <table:table-cell table:style-name="ce177" table:number-columns-repeated="2"/>
          <table:table-cell table:style-name="ce20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8" office:value-type="string" calcext:value-type="string">
            <text:p><text:span text:style-name="T18">Post-congrès : Normandie terre de mémoire</text:span><text:span text:style-name="T17">  (MA 26.05 - Eo)</text:span></text:p>
          </table:table-cell>
          <table:table-cell table:style-name="ce146" office:value-type="float" office:value="60" calcext:value-type="float">
            <text:p>60,00 €</text:p>
          </table:table-cell>
          <table:table-cell table:style-name="ce163" office:value-type="string" calcext:value-type="string">
            <text:p><text:span text:style-name="T19">4</text:span></text:p>
          </table:table-cell>
          <table:table-cell table:style-name="ce175">
            <draw:control draw:z-index="19" draw:name="Contrôle 21" draw:style-name="gr1" draw:text-style-name="P1" svg:width="0.259cm" svg:height="0.342cm" svg:x="0.201cm" svg:y="0.095cm" draw:control="control20"/>
          </table:table-cell>
          <table:table-cell table:style-name="ce189" office:value-type="string" calcext:value-type="string">
            <text:p>0</text:p>
          </table:table-cell>
          <table:table-cell table:style-name="ce204" table:formula="of:=IF(([.E37]=&quot;1&quot;);[.B37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DON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4" office:value-type="string" calcext:value-type="string">
            <text:p>Don</text:p>
          </table:table-cell>
          <table:table-cell table:style-name="ce37"/>
          <table:table-cell table:style-name="ce53"/>
          <table:table-cell/>
          <table:table-cell table:style-name="ce63"/>
          <table:table-cell table:style-name="ce82" office:value-type="string" calcext:value-type="string">
            <text:p>____________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7" office:value-type="string" calcext:value-type="string">
            <text:p>TOTAL</text:p>
          </table:table-cell>
          <table:table-cell table:style-name="ce39"/>
          <table:table-cell table:style-name="ce49"/>
          <table:table-cell table:style-name="ce66" table:number-columns-repeated="2"/>
          <table:table-cell table:style-name="ce208" table:formula="of:=SUM([.F11:.F39]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18"/>
          <table:table-cell table:style-name="ce40"/>
          <table:table-cell table:style-name="ce56"/>
          <table:table-cell table:style-name="ce67" table:number-columns-repeated="2"/>
          <table:table-cell table:style-name="ce87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21" office:value-type="string" calcext:value-type="string" table:number-columns-spanned="6" table:number-rows-spanned="1">
            <text:p>MODE DE RÈGLEMENT - Aucune inscription ne sera acceptée sans règlement</text:p>
          </table:table-cell>
          <table:covered-table-cell table:number-columns-repeated="4" table:style-name="ce149"/>
          <table:covered-table-cell table:style-name="ce210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0" office:value-type="string" calcext:value-type="string">
            <text:p>Par chèque à l'ordre de Espéranto-France</text:p>
          </table:table-cell>
          <table:table-cell table:style-name="ce34"/>
          <table:table-cell table:style-name="ce52"/>
          <table:table-cell>
            <draw:control draw:z-index="20" draw:name="Contrôle 22" draw:style-name="gr1" draw:text-style-name="P1" svg:width="0.259cm" svg:height="0.342cm" svg:x="0.169cm" svg:y="0.125cm" draw:control="control21"/>
          </table:table-cell>
          <table:table-cell table:style-name="ce62"/>
          <table:table-cell table:style-name="ce200" table:formula="of:=IF(([.E43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0" office:value-type="string" calcext:value-type="string">
            <text:p>Par virement à l'ordre d'Espéranto-France</text:p>
          </table:table-cell>
          <table:table-cell table:style-name="ce34"/>
          <table:table-cell table:style-name="ce52"/>
          <table:table-cell>
            <draw:control draw:z-index="21" draw:name="Contrôle 23" draw:style-name="gr1" draw:text-style-name="P1" svg:width="0.259cm" svg:height="0.342cm" svg:x="0.169cm" svg:y="0.126cm" draw:control="control22"/>
          </table:table-cell>
          <table:table-cell table:style-name="ce62"/>
          <table:table-cell table:style-name="ce77" table:formula="of:=IF(([.E44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1" office:value-type="string" calcext:value-type="string">
            <text:p>IBAN: FR76 4255 9100 0008 0123 8025 668 - BIC: CCOPFRPPXXX</text:p>
          </table:table-cell>
          <table:table-cell table:style-name="ce42"/>
          <table:table-cell table:style-name="ce52"/>
          <table:table-cell table:style-name="ce1" table:number-columns-repeated="2"/>
          <table:table-cell table:style-name="ce90"/>
          <table:table-cell table:style-name="ce1" table:number-columns-repeated="17"/>
          <table:table-cell/>
          <table:table-cell table:style-name="ce1" table:number-columns-repeated="3"/>
          <table:table-cell table:number-columns-repeated="998"/>
        </table:table-row>
        <table:table-row table:style-name="ro5">
          <table:table-cell table:style-name="ce22" office:value-type="string" calcext:value-type="string">
            <text:p>Indiquez comme motif votre nom + congrès 2026 + votre n° de compte Espéranto-F. si vous en avez un</text:p>
          </table:table-cell>
          <table:table-cell table:style-name="ce43"/>
          <table:table-cell table:style-name="ce53"/>
          <table:table-cell table:style-name="ce68" table:number-columns-repeated="2"/>
          <table:table-cell table:style-name="ce91"/>
          <table:table-cell table:style-name="ce1" table:number-columns-repeated="17"/>
          <table:table-cell/>
          <table:table-cell table:style-name="ce1" table:number-columns-repeated="3"/>
          <table:table-cell table:number-columns-repeated="998"/>
        </table:table-row>
        <table:table-row table:style-name="ro6">
          <table:table-cell table:style-name="ce23"/>
          <table:table-cell table:style-name="ce42"/>
          <table:table-cell table:style-name="ce52"/>
          <table:table-cell table:number-columns-repeated="4"/>
          <table:table-cell table:style-name="ce1"/>
          <table:table-cell table:number-columns-repeated="1017"/>
        </table:table-row>
        <table:table-row table:style-name="ro5">
          <table:table-cell table:style-name="ce126" office:value-type="string" calcext:value-type="string">
            <text:p>Je compte acheter un billet de transport 72 heures pendant la permanence de Twisto samedi matin</text:p>
          </table:table-cell>
          <table:table-cell table:style-name="ce152"/>
          <table:table-cell table:style-name="ce170" office:value-type="string" calcext:value-type="string">
            <text:p>5</text:p>
          </table:table-cell>
          <table:table-cell table:style-name="ce181">
            <draw:control draw:z-index="22" draw:name="Contrôle 24" draw:style-name="gr1" draw:text-style-name="P1" svg:width="0.259cm" svg:height="0.342cm" svg:x="0.169cm" svg:y="0.119cm" draw:control="control23"/>
          </table:table-cell>
          <table:table-cell table:style-name="ce193"/>
          <table:table-cell table:style-name="ce213" table:formula="of:=IF(([.E48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27" office:value-type="string" calcext:value-type="string">
            <text:p>Je disposerai d'un véhicule particulier pendant le congrès et me déplacerai de façon autonome.</text:p>
          </table:table-cell>
          <table:table-cell table:style-name="ce153"/>
          <table:table-cell table:style-name="ce163"/>
          <table:table-cell table:style-name="ce175">
            <draw:control draw:z-index="23" draw:name="Contrôle 25" draw:style-name="gr1" draw:text-style-name="P1" svg:width="0.259cm" svg:height="0.342cm" svg:x="0.169cm" svg:y="0.12cm" draw:control="control24"/>
          </table:table-cell>
          <table:table-cell table:style-name="ce194"/>
          <table:table-cell table:style-name="ce214" table:formula="of:=IF(([.E41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25" table:number-columns-repeated="2"/>
          <table:table-cell table:style-name="ce52"/>
          <table:table-cell table:style-name="ce25" table:number-columns-repeated="20"/>
          <table:table-cell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24" office:value-type="string" calcext:value-type="string">
            <text:p>Je compte arriver le vendredi.</text:p>
          </table:table-cell>
          <table:table-cell table:style-name="ce44"/>
          <table:table-cell table:style-name="ce58"/>
          <table:table-cell table:style-name="ce70" office:value-type="string" calcext:value-type="string">
            <text:p>vers</text:p>
          </table:table-cell>
          <table:table-cell table:style-name="ce70"/>
          <table:table-cell table:style-name="ce94" office:value-type="string" calcext:value-type="string">
            <text:p><text:s/>h.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13" office:value-type="string" calcext:value-type="string">
            <text:p>Je compte arriver le samedi.</text:p>
          </table:table-cell>
          <table:table-cell table:style-name="ce45"/>
          <table:table-cell table:style-name="ce53"/>
          <table:table-cell table:style-name="ce71" office:value-type="string" calcext:value-type="string">
            <text:p>vers</text:p>
          </table:table-cell>
          <table:table-cell table:style-name="ce71"/>
          <table:table-cell table:style-name="ce82" office:value-type="string" calcext:value-type="string">
            <text:p><text:s/>h.</text:p>
            <draw:control draw:z-index="39" draw:name="Contrôle 40" draw:style-name="gr2" draw:text-style-name="P2" svg:width="1.795cm" svg:height="0.533cm" svg:x="0.162cm" svg:y="0.011cm" draw:control="control40"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25"/>
          <table:table-cell table:style-name="ce34"/>
          <table:table-cell table:style-name="ce52"/>
          <table:table-cell table:style-name="ce25" table:number-columns-repeated="20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30" office:value-type="string" calcext:value-type="string" table:number-columns-spanned="1" table:number-rows-spanned="7">
            <text:p>Nous ne sommes pas nombreux, nous avons besoin de quelques volontaires pour nous aider pendant le congrès </text:p>
            <text:p>dans les tâches matérielles</text:p>
            <text:p>Faites-nous savoir si vous pouvez nous apporter votre concours. </text:p>
            <text:p>Nous vous en remercions par avance et vous recontacterons  début mai.</text:p>
          </table:table-cell>
          <table:table-cell table:style-name="ce156" office:value-type="string" calcext:value-type="string">
            <text:p>VE a.-midi et soirée</text:p>
          </table:table-cell>
          <table:table-cell table:style-name="ce172"/>
          <table:table-cell table:style-name="ce181">
            <draw:control draw:z-index="24" draw:name="Contrôle 26" draw:style-name="gr1" draw:text-style-name="P1" svg:width="0.259cm" svg:height="0.342cm" svg:x="0.169cm" svg:y="0.098cm" draw:control="control25"/>
          </table:table-cell>
          <table:table-cell table:style-name="ce195"/>
          <table:table-cell table:style-name="ce216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SA matin et a.-midi</text:p>
          </table:table-cell>
          <table:table-cell table:style-name="ce52"/>
          <table:table-cell>
            <draw:control draw:z-index="25" draw:name="Contrôle 27" draw:style-name="gr1" draw:text-style-name="P1" svg:width="0.259cm" svg:height="0.342cm" svg:x="0.169cm" svg:y="0.099cm" draw:control="control26"/>
          </table:table-cell>
          <table:table-cell table:style-name="ce73"/>
          <table:table-cell table:style-name="ce21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SA a.-midi et soirée</text:p>
          </table:table-cell>
          <table:table-cell table:style-name="ce52"/>
          <table:table-cell>
            <draw:control draw:z-index="26" draw:name="Contrôle 28" draw:style-name="gr1" draw:text-style-name="P1" svg:width="0.259cm" svg:height="0.342cm" svg:x="0.169cm" svg:y="0.1cm" draw:control="control27"/>
          </table:table-cell>
          <table:table-cell table:style-name="ce73"/>
          <table:table-cell table:style-name="ce21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DI matin et a.-midi</text:p>
          </table:table-cell>
          <table:table-cell table:style-name="ce52"/>
          <table:table-cell>
            <draw:control draw:z-index="27" draw:name="Contrôle 29" draw:style-name="gr1" draw:text-style-name="P1" svg:width="0.259cm" svg:height="0.342cm" svg:x="0.169cm" svg:y="0.101cm" draw:control="control28"/>
          </table:table-cell>
          <table:table-cell table:style-name="ce73"/>
          <table:table-cell table:style-name="ce21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DI a.-midi et soirée</text:p>
          </table:table-cell>
          <table:table-cell table:style-name="ce52"/>
          <table:table-cell>
            <draw:control draw:z-index="28" draw:name="Contrôle 30" draw:style-name="gr1" draw:text-style-name="P1" svg:width="0.259cm" svg:height="0.342cm" svg:x="0.169cm" svg:y="0.101cm" draw:control="control29"/>
          </table:table-cell>
          <table:table-cell table:style-name="ce73"/>
          <table:table-cell table:style-name="ce21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LU matin et a.-midi</text:p>
          </table:table-cell>
          <table:table-cell table:style-name="ce52"/>
          <table:table-cell>
            <draw:control draw:z-index="29" draw:name="Contrôle 31" draw:style-name="gr1" draw:text-style-name="P1" svg:width="0.259cm" svg:height="0.342cm" svg:x="0.169cm" svg:y="0.102cm" draw:control="control30"/>
          </table:table-cell>
          <table:table-cell table:style-name="ce73"/>
          <table:table-cell table:style-name="ce217"/>
          <table:table-cell table:number-columns-repeated="1019"/>
        </table:table-row>
        <table:table-row table:style-name="ro5">
          <table:covered-table-cell table:style-name="ce132"/>
          <table:table-cell table:style-name="ce157" office:value-type="string" calcext:value-type="string">
            <text:p>LU a.-midi</text:p>
          </table:table-cell>
          <table:table-cell table:style-name="ce163"/>
          <table:table-cell table:style-name="ce175">
            <draw:control draw:z-index="30" draw:name="Contrôle 32" draw:style-name="gr1" draw:text-style-name="P1" svg:width="0.259cm" svg:height="0.342cm" svg:x="0.169cm" svg:y="0.103cm" draw:control="control31"/>
          </table:table-cell>
          <table:table-cell table:style-name="ce197" office:value-type="string" calcext:value-type="string">
            <text:p>0</text:p>
          </table:table-cell>
          <table:table-cell table:style-name="ce218"/>
          <table:table-cell table:number-columns-repeated="1019"/>
        </table:table-row>
        <table:table-row table:style-name="ro6">
          <table:table-cell table:style-name="ce29"/>
          <table:table-cell table:style-name="ce42"/>
          <table:table-cell table:style-name="ce52"/>
          <table:table-cell table:number-columns-repeated="2"/>
          <table:table-cell table:style-name="ce30"/>
          <table:table-cell table:number-columns-repeated="1019"/>
        </table:table-row>
        <table:table-row table:style-name="ro5">
          <table:table-cell table:style-name="ce30" office:value-type="string" calcext:value-type="string">
            <text:p>* : Minimum 40 inscriptions. Nous vous préviendrons si le service ne peut pas être opéré et procèderons au remboursement.</text:p>
          </table:table-cell>
          <table:table-cell table:style-name="ce42"/>
          <table:table-cell table:style-name="ce52"/>
          <table:table-cell table:number-columns-repeated="2"/>
          <table:table-cell table:style-name="ce30"/>
          <table:table-cell table:number-columns-repeated="1019"/>
        </table:table-row>
        <table:table-row table:style-name="ro5">
          <table:table-cell table:style-name="ce30" office:value-type="string" calcext:value-type="string">
            <text:p>(1) Max. 6 pers.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2) Frais de transport non compris (billet Twisto 72 h recommandé ou 3,20 €)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3) Max. 15 pers. - Frais de transport non compris (billet Twisto 72 h recommandé ou 3,20 €)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4) Max. 24 pers. Le prix comprend le transport, le repas et les visites.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5) Nous vous conseillons d'acheter le billet Twisto 72 h (voir rubrique transports sur le site)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1" table:number-rows-repeated="933">
          <table:table-cell/>
          <table:table-cell table:style-name="ce42"/>
          <table:table-cell table:style-name="ce52"/>
          <table:table-cell table:number-columns-repeated="1022"/>
        </table:table-row>
        <table:table-row table:style-name="ro7" table:number-rows-repeated="1047575">
          <table:table-cell table:number-columns-repeated="1025"/>
        </table:table-row>
        <table:table-row table:style-name="ro7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 Narrow" svg:font-family="'Aptos Narrow'"/>
    <style:font-face style:name="Aptos Narrow (Corps)" svg:font-family="'Aptos Narrow (Corps)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24P0"/>
    </number:number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2pt" style:font-name-asian="Linux Libertine G" style:font-family-asian="'Linux Libertine G'" style:font-family-generic-asian="system" style:font-pitch-asian="variable" style:font-size-asian="12pt" style:font-name-complex="Aptos Narrow" style:font-family-complex="'Aptos Narrow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10:29:09.45714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MacOSX_AARCH64 LibreOffice_project/d401f2107ccab8f924a8e2df40f573aab7605b6f</meta:generator>
    <dc:date>2026-01-26T10:30:22.210185000</dc:date>
    <meta:editing-duration>PT18M56S</meta:editing-duration>
    <meta:editing-cycles>5</meta:editing-cycles>
    <meta:print-date>2026-01-26T10:28:10.358868000</meta:print-date>
    <meta:document-statistic meta:table-count="1" meta:cell-count="138" meta:object-count="40"/>
  </office:meta>
</office:document-meta>
</file>