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ptos Narrow" svg:font-family="'Aptos Narrow'" style:font-pitch="variable"/>
    <style:font-face style:name="Aptos Narrow (Corps)" svg:font-family="'Aptos Narrow (Corps)'"/>
    <style:font-face style:name="Aptos Narrow1" svg:font-family="'Aptos Narrow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8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631cm"/>
    </style:style>
    <style:style style:name="co4" style:family="table-column">
      <style:table-column-properties fo:break-before="auto" style:column-width="0.774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3.805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2.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20pt" fo:font-style="normal" fo:text-shadow="none" style:text-underline-style="none" fo:font-weight="bold" style:font-size-asian="20pt" style:font-style-asian="normal" style:font-weight-asian="bold" style:font-name-complex="Aptos Narrow1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10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1.5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0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08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ptos Narrow (Corps)" fo:font-size="11pt" fo:font-style="normal" fo:text-shadow="none" style:text-underline-style="none" fo:font-weight="bold" style:font-size-asian="11pt" style:font-style-asian="normal" style:font-weight-asian="bold" style:font-name-complex="Aptos Narrow (Corps)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ptos Narrow (Corps)" fo:font-size="11pt" fo:font-style="normal" fo:text-shadow="none" style:text-underline-style="none" fo:font-weight="bold" style:font-size-asian="11pt" style:font-style-asian="normal" style:font-weight-asian="bold" style:font-name-complex="Aptos Narrow (Corps)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2" style:family="table-cell" style:parent-style-name="Default" style:data-style-name="N12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name-asian="Tahoma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1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18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italic" fo:text-shadow="none" style:text-underline-style="none" fo:font-weight="normal" style:font-size-asian="10pt" style:font-style-asian="italic" style:font-weight-asian="normal" style:font-name-complex="Aptos Narrow1" style:font-size-complex="10pt" style:font-style-complex="italic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italic" fo:text-shadow="none" style:text-underline-style="none" fo:font-weight="normal" style:font-size-asian="10pt" style:font-style-asian="italic" style:font-weight-asian="normal" style:font-name-complex="Aptos Narrow1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27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30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1.5pt solid #000000" style:direction="ltr" fo:border-right="none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 (Corps)" fo:font-size="10pt" fo:font-style="normal" fo:text-shadow="none" style:text-underline-style="none" fo:font-weight="bold" style:font-size-asian="10pt" style:font-style-asian="normal" style:font-weight-asian="bold" style:font-name-complex="Aptos Narrow (Corps)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1.5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1.5pt solid #000000" style:diagonal-bl-tr="none" style:diagonal-tl-br="none" fo:border-left="1.5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normal" fo:text-shadow="none" style:text-underline-style="none" fo:font-weight="normal" style:font-size-asian="10pt" style:font-style-asian="normal" style:font-weight-asian="normal" style:font-name-complex="Aptos Narrow1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22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36" style:family="table-cell" style:parent-style-name="Default" style:data-style-name="N122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37" style:family="table-cell" style:parent-style-name="Default" style:data-style-name="N1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38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34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40" style:family="table-cell" style:parent-style-name="Default" style:data-style-name="N122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36" style:family="table-cell" style:parent-style-name="Default" style:data-style-name="N122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35" style:family="table-cell" style:parent-style-name="Default" style:data-style-name="N12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33" style:family="table-cell" style:parent-style-name="Default" style:data-style-name="N12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37" style:family="table-cell" style:parent-style-name="Default" style:data-style-name="N12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16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doubl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45" style:family="table-cell" style:parent-style-name="Default" style:data-style-name="N122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46" style:family="table-cell" style:parent-style-name="Default" style:data-style-name="N122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39" style:family="table-cell" style:parent-style-name="Default" style:data-style-name="N122">
      <style:table-cell-properties fo:border-bottom="1.76pt solid #000000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40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43" style:family="table-cell" style:parent-style-name="Default" style:data-style-name="N12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53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normal" fo:text-shadow="none" style:text-underline-style="none" fo:font-weight="normal" style:font-size-asian="10pt" style:font-style-asian="normal" style:font-weight-asian="normal" style:font-name-complex="Aptos Narrow1" style:font-size-complex="10pt" style:font-style-complex="normal" style:font-weight-complex="normal"/>
    </style:style>
    <style:style style:name="ce157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0pt" fo:font-style="normal" fo:text-shadow="none" style:text-underline-style="none" fo:font-weight="normal" style:font-size-asian="10pt" style:font-style-asian="normal" style:font-weight-asian="normal" style:font-name-complex="Aptos Narrow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67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8pt" fo:font-style="normal" fo:text-shadow="none" style:text-underline-style="none" fo:font-weight="normal" style:font-size-asian="8pt" style:font-style-asian="normal" style:font-weight-asian="normal" style:font-name-complex="Aptos Narrow1" style:font-size-complex="8pt" style:font-style-complex="normal" style:font-weight-complex="normal"/>
    </style:style>
    <style:style style:name="ce17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7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75" style:family="table-cell" style:parent-style-name="Default">
      <style:table-cell-properties fo:border-bottom="1.5pt solid #000000" fo:border-left="none" fo:border-right="none" fo:border-top="none"/>
    </style:style>
    <style:style style:name="ce6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7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181" style:family="table-cell" style:parent-style-name="Default">
      <style:table-cell-properties fo:border-bottom="none" fo:border-left="none" fo:border-right="none" fo:border-top="1.5pt solid #000000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184" style:family="table-cell" style:parent-style-name="Default" style:data-style-name="N100"/>
    <style:style style:name="ce185" style:family="table-cell" style:parent-style-name="Default" style:data-style-name="N100">
      <style:table-cell-properties fo:border-bottom="1.5pt solid #000000" fo:border-left="none" fo:border-right="none" fo:border-top="none"/>
    </style:style>
    <style:style style:name="ce186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19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00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01" style:family="table-cell" style:parent-style-name="Default" style:data-style-name="N116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04" style:family="table-cell" style:parent-style-name="Default" style:data-style-name="N116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22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20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82" style:family="table-cell" style:parent-style-name="Default" style:data-style-name="N12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36" style:family="table-cell" style:parent-style-name="Default" style:data-style-name="N116">
      <style:table-cell-properties fo:background-color="#ff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87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1" fo:font-size="11pt" fo:font-style="normal" fo:text-shadow="none" style:text-underline-style="none" fo:font-weight="bold" style:font-size-asian="11pt" style:font-style-asian="normal" style:font-weight-asian="bold" style:font-name-complex="Aptos Narrow1" style:font-size-complex="11pt" style:font-style-complex="normal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39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40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fo:border-bottom="1.5pt solid #000000" style:diagonal-bl-tr="none" style:diagonal-tl-br="none" style:text-align-source="fix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1pt" fo:font-style="normal" fo:text-shadow="none" style:text-underline-style="none" fo:font-weight="normal" style:font-size-asian="11pt" style:font-style-asian="normal" style:font-weight-asian="normal" style:font-name-complex="Aptos Narrow1" style:font-size-complex="11pt" style:font-style-complex="normal" style:font-weight-complex="normal"/>
    </style:style>
    <style:style style:name="ce24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1.5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24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248" style:family="table-cell" style:parent-style-name="Default" style:data-style-name="N100">
      <style:table-cell-properties fo:border-bottom="1.5pt solid #000000" style:diagonal-bl-tr="none" style:diagonal-tl-br="none" style:text-align-source="value-type" style:repeat-content="false" fo:wrap-option="no-wrap" fo:border-left="none" style:direction="ltr" fo:border-right="1.5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4pt" fo:font-style="normal" fo:text-shadow="none" style:text-underline-style="none" fo:font-weight="normal" style:font-size-asian="14pt" style:font-style-asian="normal" style:font-weight-asian="normal" style:font-name-complex="Aptos Narrow1" style:font-size-complex="14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gr1" style:family="graphic" style:parent-style-name="Default">
      <style:graphic-properties draw:textarea-vertical-align="middle" loext:decorative="false"/>
    </style:style>
    <style:style style:name="gr2" style:family="graphic" style:parent-style-name="Default">
      <style:graphic-properties fo:border="solid" loext:decorative="false"/>
      <style:text-properties style:text-line-through-style="none" style:text-line-through-type="none" fo:font-style="normal" style:text-underline-style="none"/>
    </style:style>
    <style:style style:name="P1" style:family="paragraph">
      <style:paragraph-properties fo:text-align="left"/>
    </style:style>
    <style:style style:name="P2" style:family="paragraph">
      <style:paragraph-properties fo:text-align="left"/>
      <style:text-properties style:text-line-through-style="none" style:text-line-through-type="none" fo:font-style="normal" style:text-underline-style="none"/>
    </style:style>
    <style:style style:name="T1" style:family="text">
      <style:text-properties fo:color="#ffffff"/>
    </style:style>
    <style:style style:name="T2" style:family="text">
      <style:text-properties fo:color="#000000" style:font-name="Aptos Narrow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ptos Narrow1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ffff" style:font-name="Aptos Narrow (Corps)" style:font-name-complex="Aptos Narrow (Corps)"/>
    </style:style>
    <style:style style:name="T4" style:family="text">
      <style:text-properties fo:color="#000000" style:font-name="Aptos Narrow1" style:text-underline-style="none" style:text-underline-color="font-color" style:text-line-through-type="none" fo:font-style="normal" style:text-outline="false" fo:text-shadow="none" style:text-position="0% 100%" style:font-name-complex="Aptos Narrow1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color="#ffffff" style:font-name="Aptos Narrow (Corps)" fo:font-size="12pt" style:font-name-complex="Aptos Narrow (Corps)" style:font-size-asian="12pt" style:font-size-complex="12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2pt" style:font-size-asian="12pt" style:font-size-complex="12pt" fo:color="#000000" style:font-name="Aptos Narrow1" style:font-name-complex="Aptos Narrow1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color="#000000" style:font-name="Aptos Narrow1" style:font-name-complex="Aptos Narrow1" fo:font-weight="bold" style:font-weight-asian="bold" style:font-weight-complex="bold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color="#000000" style:font-name="Aptos Narrow1" style:font-name-complex="Aptos Narrow1" fo:font-weight="normal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style:font-size-asian="12pt" style:font-size-complex="12pt" fo:font-weight="normal" style:font-weight-asian="normal" style:font-weight-complex="normal" fo:color="#ffffff" style:font-name="Aptos Narrow (Corps)" style:font-name-complex="Aptos Narrow (Corps)"/>
    </style:style>
    <style:style style:name="T10" style:family="text">
      <style:text-properties fo:color="#000000"/>
    </style:style>
    <style:style style:name="T11" style:family="text">
      <style:text-properties fo:color="#ff0000" style:font-name="Aptos Narrow (Corps)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ptos Narrow (Corps)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style:font-name="Aptos Narrow1" fo:font-weight="normal" style:font-name-complex="Aptos Narrow1" style:font-weight-asian="normal" style:font-weight-complex="normal"/>
    </style:style>
    <style:style style:name="T1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style:font-name="Aptos Narrow1" style:font-name-complex="Aptos Narrow1" fo:font-weight="bold" style:font-weight-asian="bold" style:font-weight-complex="bold"/>
    </style:style>
    <style:style style:name="T14" style:family="text">
      <style:text-properties fo:color="#000000" style:font-name="Aptos Narrow1" fo:font-size="11pt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style-asian="normal" style:font-style-complex="normal"/>
    </style:style>
    <style:style style:name="T15" style:family="text">
      <style:text-properties fo:color="#000000" style:font-name="Aptos Narrow1" fo:font-size="11pt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style-asian="normal" style:font-style-complex="normal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style:font-name="Aptos Narrow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style:font-name="Aptos Narrow1" fo:font-size="11pt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style-asian="normal" style:font-style-complex="normal" fo:font-weight="normal" style:font-weight-asian="normal" style:font-weight-complex="normal"/>
    </style:style>
    <style:style style:name="T19" style:family="text">
      <style:text-properties fo:color="#000000" style:font-name="Aptos Narrow1" fo:font-size="11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ptos Narrow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Aptos Narrow1" fo:font-size="11pt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ptos Narrow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1" style:family="text">
      <style:text-properties fo:color="#000000" style:font-name="Aptos Narrow1" fo:font-size="11pt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Aptos Narrow1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2" style:family="text">
      <style:text-properties style:text-line-through-type="double"/>
    </style:style>
    <style:style style:name="T23" style:family="text">
      <style:text-properties fo:color="#000000" style:font-name="Aptos Narrow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ptos Narrow1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font-name="Aptos Narrow"/>
    </style:style>
    <style:style style:name="T25" style:family="text">
      <style:text-properties fo:color="#000000" style:font-name="Aptos Narrow1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ptos Narrow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0" form:control-implementation="ooo:com.sun.star.form.component.CheckBox" xml:id="control1" form:id="control1" form:value="1" form:input-required="false" form:linked-cell="Feuil1.E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" form:control-implementation="ooo:com.sun.star.form.component.CheckBox" xml:id="control2" form:id="control2" form:value="1" form:input-required="false" form:linked-cell="Feuil1.E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" form:control-implementation="ooo:com.sun.star.form.component.CheckBox" xml:id="control3" form:id="control3" form:value="1" form:input-required="false" form:linked-cell="Feuil1.E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3" form:control-implementation="ooo:com.sun.star.form.component.CheckBox" xml:id="control4" form:id="control4" form:value="1" form:input-required="false" form:linked-cell="Feuil1.E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4" form:control-implementation="ooo:com.sun.star.form.component.CheckBox" xml:id="control5" form:id="control5" form:value="1" form:input-required="false" form:linked-cell="Feuil1.E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5" form:control-implementation="ooo:com.sun.star.form.component.CheckBox" xml:id="control6" form:id="control6" form:value="1" form:input-required="false" form:linked-cell="Feuil1.E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6" form:control-implementation="ooo:com.sun.star.form.component.CheckBox" xml:id="control7" form:id="control7" form:value="1" form:input-required="false" form:linked-cell="Feuil1.E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7" form:control-implementation="ooo:com.sun.star.form.component.CheckBox" xml:id="control8" form:id="control8" form:value="1" form:input-required="false" form:linked-cell="Feuil1.E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8" form:control-implementation="ooo:com.sun.star.form.component.CheckBox" xml:id="control9" form:id="control9" form:value="1" form:input-required="false" form:linked-cell="Feuil1.E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9" form:control-implementation="ooo:com.sun.star.form.component.CheckBox" xml:id="control10" form:id="control10" form:value="1" form:input-required="false" form:linked-cell="Feuil1.E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0" form:control-implementation="ooo:com.sun.star.form.component.CheckBox" xml:id="control11" form:id="control11" form:value="1" form:input-required="false" form:linked-cell="Feuil1.E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1" form:control-implementation="ooo:com.sun.star.form.component.CheckBox" xml:id="control12" form:id="control12" form:value="1" form:input-required="false" form:linked-cell="Feuil1.E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2" form:control-implementation="ooo:com.sun.star.form.component.CheckBox" xml:id="control13" form:id="control13" form:value="1" form:input-required="false" form:linked-cell="Feuil1.E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3" form:control-implementation="ooo:com.sun.star.form.component.CheckBox" xml:id="control14" form:id="control14" form:value="1" form:input-required="false" form:linked-cell="Feuil1.E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4" form:control-implementation="ooo:com.sun.star.form.component.CheckBox" xml:id="control15" form:id="control15" form:value="1" form:input-required="false" form:linked-cell="Feuil1.E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5" form:control-implementation="ooo:com.sun.star.form.component.CheckBox" xml:id="control16" form:id="control16" form:value="1" form:input-required="false" form:linked-cell="Feuil1.E3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6" form:control-implementation="ooo:com.sun.star.form.component.CheckBox" xml:id="control17" form:id="control17" form:value="1" form:input-required="false" form:linked-cell="Feuil1.E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7" form:control-implementation="ooo:com.sun.star.form.component.CheckBox" xml:id="control18" form:id="control18" form:value="1" form:input-required="false" form:linked-cell="Feuil1.E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8" form:control-implementation="ooo:com.sun.star.form.component.CheckBox" xml:id="control19" form:id="control19" form:value="1" form:input-required="false" form:linked-cell="Feuil1.E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19" form:control-implementation="ooo:com.sun.star.form.component.CheckBox" xml:id="control20" form:id="control20" form:value="1" form:input-required="false" form:linked-cell="Feuil1.E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0" form:control-implementation="ooo:com.sun.star.form.component.CheckBox" xml:id="control21" form:id="control21" form:value="1" form:input-required="false" form:linked-cell="Feuil1.E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1" form:control-implementation="ooo:com.sun.star.form.component.CheckBox" xml:id="control22" form:id="control22" form:value="1" form:input-required="false" form:linked-cell="Feuil1.E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2" form:control-implementation="ooo:com.sun.star.form.component.CheckBox" xml:id="control23" form:id="control23" form:value="1" form:input-required="false" form:linked-cell="Feuil1.E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3" form:control-implementation="ooo:com.sun.star.form.component.CheckBox" xml:id="control24" form:id="control24" form:value="1" form:input-required="false" form:linked-cell="Feuil1.E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4" form:control-implementation="ooo:com.sun.star.form.component.CheckBox" xml:id="control25" form:id="control25" form:value="1" form:input-required="false" form:linked-cell="Feuil1.E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5" form:control-implementation="ooo:com.sun.star.form.component.CheckBox" xml:id="control26" form:id="control26" form:value="1" form:input-required="false" form:linked-cell="Feuil1.E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6" form:control-implementation="ooo:com.sun.star.form.component.CheckBox" xml:id="control27" form:id="control27" form:value="1" form:input-required="false" form:linked-cell="Feuil1.E56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7" form:control-implementation="ooo:com.sun.star.form.component.CheckBox" xml:id="control28" form:id="control28" form:value="1" form:input-required="false" form:linked-cell="Feuil1.E57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8" form:control-implementation="ooo:com.sun.star.form.component.CheckBox" xml:id="control29" form:id="control29" form:value="1" form:input-required="false" form:linked-cell="Feuil1.E58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29" form:control-implementation="ooo:com.sun.star.form.component.CheckBox" xml:id="control30" form:id="control30" form:value="1" form:input-required="false" form:linked-cell="Feuil1.E59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checkbox form:name="unnamed30" form:control-implementation="ooo:com.sun.star.form.component.CheckBox" xml:id="control31" form:id="control31" form:value="1" form:input-required="false" form:linked-cell="Feuil1.E6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Users/bertrandverstraete/Downloads/3-20260125%20-%20Alig%CC%82ilo%20avec%20calcul%20copie%20(1).ods/content.xml"/>
                <form:property form:property-name="SecondaryRefValue" office:value-type="string" office:string-value="0"/>
              </form:properties>
            </form:checkbox>
            <form:text form:name="Zone de texte 1" form:control-implementation="ooo:com.sun.star.form.component.TextField" xml:id="control32" form:id="control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3" form:id="control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8" form:id="control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39" form:id="control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40" form:id="control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0" draw:name="Contrôle 5" draw:style-name="gr1" draw:text-style-name="P1" svg:width="0.259cm" svg:height="0.342cm" svg:x="22.412cm" svg:y="9.003cm" draw:control="control1"/>
          <draw:control draw:z-index="31" draw:name="Contrôle 3" draw:style-name="gr2" draw:text-style-name="P2" svg:width="6.715cm" svg:height="0.71cm" svg:x="1.52cm" svg:y="3.936cm" draw:control="control32"/>
          <draw:control draw:z-index="38" draw:name="Contrôle 39" draw:style-name="gr2" draw:text-style-name="P2" svg:width="1.795cm" svg:height="0.533cm" svg:x="23.135cm" svg:y="31.112cm" draw:control="control39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number-columns-repeated="18" table:default-cell-style-name="Default"/>
        <table:table-column table:style-name="co8" table:number-columns-repeated="3" table:default-cell-style-name="Default"/>
        <table:table-column table:style-name="co9" table:number-columns-repeated="998" table:default-cell-style-name="Default"/>
        <table:table-row table:style-name="ro1">
          <table:table-cell table:style-name="ce1" table:number-columns-repeated="2"/>
          <table:table-cell table:style-name="ce48"/>
          <table:table-cell table:style-name="ce1" table:number-columns-repeated="20"/>
          <table:table-cell table:number-columns-repeated="1002"/>
        </table:table-row>
        <table:table-row table:style-name="ro2">
          <table:table-cell table:style-name="ce101" office:value-type="string" calcext:value-type="string" table:number-columns-spanned="6" table:number-rows-spanned="1">
            <text:p>KONGRESO DE ESPERANTO EN FRANCIO</text:p>
          </table:table-cell>
          <table:covered-table-cell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6" table:number-rows-spanned="1">
            <text:p>BONVOLU KOMPLETIGI UNU ALIĜILON POR ĈIU PARTOPRENANTO</text:p>
          </table:table-cell>
          <table:covered-table-cell table:number-columns-repeated="5"/>
          <table:table-cell table:number-columns-repeated="1019"/>
        </table:table-row>
        <table:table-row table:style-name="ro3">
          <table:table-cell table:style-name="ce103" office:value-type="string" calcext:value-type="string" table:number-columns-spanned="6" table:number-rows-spanned="1">
            <text:p>Hérouville Saint-Clair – de la 23-a-ĝis la 25-a de majo 2026 - (Antaŭkongreso la 22-a – postkongreso la 26-a)</text:p>
            <text:p> </text:p>
          </table:table-cell>
          <table:covered-table-cell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6" table:number-rows-spanned="1">
            <text:p>Nomo :   <text:span text:style-name="T1">________________________________________ </text:span>Persona nomo :  <text:span text:style-name="T1">___________________________________</text:span>         Naskiĝdato : <text:span text:style-name="T1">______________________</text:span></text:p>
            <draw:control draw:z-index="32" draw:name="Contrôle 33" draw:style-name="gr2" draw:text-style-name="P2" svg:width="6.476cm" svg:height="0.71cm" svg:x="11.312cm" svg:y="0.129cm" draw:control="control33"/>
          </table:table-cell>
          <table:covered-table-cell>
            <draw:control draw:z-index="33" draw:name="Contrôle 34" draw:style-name="gr2" draw:text-style-name="P2" svg:width="6.51cm" svg:height="0.71cm" svg:x="0.747cm" svg:y="0.143cm" draw:control="control34"/>
          </table:covered-table-cell>
          <table:covered-table-cell table:number-columns-repeated="4"/>
          <table:table-cell table:style-name="ce98" table:number-columns-repeated="7"/>
          <table:table-cell table:style-name="ce99" table:number-columns-repeated="10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6" table:number-rows-spanned="1">
            <text:p><text:span text:style-name="T2"> Adresso (n-ro k. strato): </text:span><text:span text:style-name="T3">____________________________________________________________________________________________________________________</text:span></text:p>
            <draw:control draw:z-index="34" draw:name="Contrôle 35" draw:style-name="gr2" draw:text-style-name="P2" svg:width="22.585cm" svg:height="0.71cm" svg:x="4.234cm" svg:y="0.079cm" draw:control="control35"/>
          </table:table-cell>
          <table:covered-table-cell table:number-columns-repeated="5"/>
          <table:table-cell table:style-name="ce98" table:number-columns-repeated="7"/>
          <table:table-cell table:style-name="ce99" table:number-columns-repeated="10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6" table:number-rows-spanned="1">
            <text:p><text:s/>Poŝtkodo, urbo, lando</text:p>
            <draw:control draw:z-index="35" draw:name="Contrôle 36" draw:style-name="gr2" draw:text-style-name="P2" svg:width="22.514cm" svg:height="0.71cm" svg:x="4.29cm" svg:y="0.219cm" draw:control="control36"/>
          </table:table-cell>
          <table:covered-table-cell table:number-columns-repeated="5"/>
          <table:table-cell table:style-name="ce98" table:number-columns-repeated="7"/>
          <table:table-cell table:style-name="ce99" table:number-columns-repeated="10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6" table:number-rows-spanned="1">
            <text:p><text:span text:style-name="T2"> Telefonnumero : </text:span><text:span text:style-name="T4"> </text:span><text:span text:style-name="T5">___________________________</text:span><text:span text:style-name="T6"> </text:span><text:span text:style-name="T7">retpoŝtadreso :</text:span><text:span text:style-name="T8"> </text:span><text:span text:style-name="T9">_____________________________________________________________________________</text:span></text:p>
            <draw:control draw:z-index="36" draw:name="Contrôle 37" draw:style-name="gr2" draw:text-style-name="P2" svg:width="5.238cm" svg:height="0.71cm" svg:x="3.019cm" svg:y="0.081cm" draw:control="control37"/>
            <draw:control draw:z-index="37" draw:name="Contrôle 38" draw:style-name="gr2" draw:text-style-name="P2" svg:width="15.467cm" svg:height="0.71cm" svg:x="11.352cm" svg:y="0.072cm" draw:control="control38"/>
          </table:table-cell>
          <table:covered-table-cell table:number-columns-repeated="5"/>
          <table:table-cell table:style-name="ce98" table:number-columns-repeated="7"/>
          <table:table-cell table:style-name="ce99" table:number-columns-repeated="10"/>
          <table:table-cell/>
          <table:table-cell table:style-name="ce99" table:number-columns-repeated="3"/>
          <table:table-cell table:number-columns-repeated="998"/>
        </table:table-row>
        <table:table-row table:style-name="ro5">
          <table:table-cell table:style-name="ce105"/>
          <table:table-cell table:style-name="ce92" office:value-type="string" calcext:value-type="string">
            <text:p>Prezo</text:p>
          </table:table-cell>
          <table:table-cell table:style-name="ce159"/>
          <table:table-cell table:style-name="ce173" table:number-columns-repeated="2"/>
          <table:table-cell table:style-name="ce198" office:value-type="string" calcext:value-type="string">
            <text:p>Pagota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6" office:value-type="string" calcext:value-type="string">
            <text:p>REGISTRADO : Streku la skatolon, kiu taŭgas al via situacio</text:p>
          </table:table-cell>
          <table:table-cell table:style-name="ce136"/>
          <table:table-cell table:style-name="ce160"/>
          <table:table-cell table:style-name="ce174" table:number-columns-repeated="2"/>
          <table:table-cell table:style-name="ce199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31" office:value-type="string" calcext:value-type="string">
            <text:p>Persono pli ol 35-jara, loĝanta en Francio, ne membro de Espéranto-France</text:p>
          </table:table-cell>
          <table:table-cell table:style-name="ce137" office:value-type="float" office:value="42" calcext:value-type="float">
            <text:p>42,00 €</text:p>
          </table:table-cell>
          <table:table-cell table:style-name="ce161"/>
          <table:table-cell/>
          <table:table-cell table:style-name="ce184" office:value-type="string" calcext:value-type="string">
            <text:p>0</text:p>
          </table:table-cell>
          <table:table-cell table:style-name="ce200" table:formula="of:=IF(([.E11]=&quot;1&quot;);[.B11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32" office:value-type="string" calcext:value-type="string">
            <text:p>Persono pli ol 35-jara, membro de Espéranto-France aŭ loĝanta eksterlande</text:p>
          </table:table-cell>
          <table:table-cell table:style-name="ce138" office:value-type="currency" office:currency="EUR" office:value="32" calcext:value-type="currency">
            <text:p>32,00 €</text:p>
          </table:table-cell>
          <table:table-cell/>
          <table:table-cell>
            <draw:control draw:z-index="1" draw:name="Contrôle 1" draw:style-name="gr1" draw:text-style-name="P1" svg:width="0.259cm" svg:height="0.342cm" svg:x="0.201cm" svg:y="0.142cm" draw:control="control2"/>
          </table:table-cell>
          <table:table-cell table:style-name="ce184" office:value-type="string" calcext:value-type="string">
            <text:p>0</text:p>
          </table:table-cell>
          <table:table-cell table:style-name="ce200" table:formula="of:=IF(([.E12]=&quot;1&quot;);[.B12];0)" office:value-type="currency" office:currency="EUR" office:value="0" calcext:value-type="currency">
            <text:p>0,00 €</text:p>
          </table:table-cell>
          <table:table-cell/>
          <table:table-cell table:style-name="ce25" table:number-columns-repeated="16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7" office:value-type="string" calcext:value-type="string">
            <text:p>Studento aŭ persono aĝanta de 16 ĝis 35 jaroj (inkluzive), persono ricevanta minimumajn sociajn rimedojn</text:p>
          </table:table-cell>
          <table:table-cell table:style-name="ce34" office:value-type="float" office:value="16" calcext:value-type="float">
            <text:p>16,00 €</text:p>
          </table:table-cell>
          <table:table-cell table:style-name="ce52"/>
          <table:table-cell>
            <draw:control draw:z-index="2" draw:name="Contrôle 2" draw:style-name="gr1" draw:text-style-name="P1" svg:width="0.259cm" svg:height="0.342cm" svg:x="0.201cm" svg:y="0.142cm" draw:control="control3"/>
          </table:table-cell>
          <table:table-cell table:style-name="ce184" office:value-type="string" calcext:value-type="string">
            <text:p>0</text:p>
          </table:table-cell>
          <table:table-cell table:style-name="ce200" table:formula="of:=IF(([.E13]=&quot;1&quot;);[.B13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32" office:value-type="string" calcext:value-type="string">
            <text:p>Persono malpli ol 16-jara</text:p>
          </table:table-cell>
          <table:table-cell table:style-name="ce34" office:value-type="float" office:value="0" calcext:value-type="float">
            <text:p>0,00 €</text:p>
          </table:table-cell>
          <table:table-cell table:style-name="ce52"/>
          <table:table-cell>
            <draw:control draw:z-index="3" draw:name="Contrôle 4" draw:style-name="gr1" draw:text-style-name="P1" svg:width="0.259cm" svg:height="0.342cm" svg:x="0.201cm" svg:y="0.146cm" draw:control="control4"/>
          </table:table-cell>
          <table:table-cell table:style-name="ce184" office:value-type="string" calcext:value-type="string">
            <text:p>0</text:p>
          </table:table-cell>
          <table:table-cell table:style-name="ce200" table:formula="of:=IF(([.E14]=&quot;1&quot;);[.B14];0)" office:value-type="currency" office:currency="EUR" office:value="0" calcext:value-type="currency">
            <text:p>0,00 €</text:p>
          </table:table-cell>
          <table:table-cell table:style-name="ce25"/>
          <table:table-cell table:style-name="ce220"/>
          <table:table-cell table:style-name="ce25" table:number-columns-repeated="15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8" office:value-type="string" calcext:value-type="string">
            <text:p>Malaltkarbona rabato <text:span text:style-name="T10">por personoj loĝantaj ekster Caen-la-Mer, kiuj venas al la kongreso per biciklo</text:span> </text:p>
          </table:table-cell>
          <table:table-cell table:style-name="ce140" office:value-type="float" office:value="-10" calcext:value-type="float">
            <text:p>-10,00 €</text:p>
          </table:table-cell>
          <table:table-cell table:style-name="ce163"/>
          <table:table-cell table:style-name="ce175">
            <draw:control draw:z-index="4" draw:name="Contrôle 6" draw:style-name="gr1" draw:text-style-name="P1" svg:width="0.259cm" svg:height="0.342cm" svg:x="0.201cm" svg:y="0.048cm" draw:control="control5"/>
          </table:table-cell>
          <table:table-cell table:style-name="ce185" office:value-type="string" calcext:value-type="string">
            <text:p>0</text:p>
          </table:table-cell>
          <table:table-cell table:style-name="ce201" table:formula="of:=IF(([.E15]=&quot;1&quot;);[.B15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KROMPAGO: Streku se aplikebla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9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0" office:value-type="string" calcext:value-type="string">
            <text:p><text:span text:style-name="T11">Krompago</text:span><text:span text:style-name="T12"> pro aliĝo </text:span><text:span text:style-name="T13">post la 19-a de aprilo 2026</text:span></text:p>
          </table:table-cell>
          <table:table-cell table:style-name="ce35" office:value-type="float" office:value="10" calcext:value-type="float">
            <text:p>10,00 €</text:p>
          </table:table-cell>
          <table:table-cell table:style-name="ce53"/>
          <table:table-cell>
            <draw:control draw:z-index="5" draw:name="Contrôle 7" draw:style-name="gr1" draw:text-style-name="P1" svg:width="0.259cm" svg:height="0.342cm" svg:x="0.201cm" svg:y="0.053cm" draw:control="control6"/>
          </table:table-cell>
          <table:table-cell table:style-name="ce186" office:value-type="string" calcext:value-type="string">
            <text:p>0</text:p>
          </table:table-cell>
          <table:table-cell table:style-name="ce201" table:formula="of:=IF(([.E17]=&quot;1&quot;);[.B17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MANĜO (*)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8" office:value-type="string" calcext:value-type="string">
            <text:p><text:span text:style-name="T14">Dimanĉa tagmanĝo, la 24-an de majo: </text:span><text:span text:style-name="T15">La granda normanda festeno</text:span><text:span text:style-name="T14"> </text:span></text:p>
          </table:table-cell>
          <table:table-cell table:style-name="ce33" office:value-type="float" office:value="30" calcext:value-type="float">
            <text:p>30,00 €</text:p>
          </table:table-cell>
          <table:table-cell table:style-name="ce51"/>
          <table:table-cell>
            <draw:control draw:z-index="6" draw:name="Contrôle 8" draw:style-name="gr1" draw:text-style-name="P1" svg:width="0.259cm" svg:height="0.342cm" svg:x="0.201cm" svg:y="0.057cm" draw:control="control7"/>
          </table:table-cell>
          <table:table-cell table:style-name="ce187" office:value-type="string" calcext:value-type="string">
            <text:p>0</text:p>
          </table:table-cell>
          <table:table-cell table:style-name="ce200" table:formula="of:=IF(([.E19]=&quot;1&quot;);[.B19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2" office:value-type="string" calcext:value-type="string">
            <text:p>Dimanĉa tagmanĝo la 24-an de majo: <text:span text:style-name="T16">La granda normanda festeno, vegetara opcio</text:span> </text:p>
          </table:table-cell>
          <table:table-cell table:style-name="ce34" office:value-type="float" office:value="30" calcext:value-type="float">
            <text:p>30,00 €</text:p>
          </table:table-cell>
          <table:table-cell table:style-name="ce52"/>
          <table:table-cell>
            <draw:control draw:z-index="7" draw:name="Contrôle 9" draw:style-name="gr1" draw:text-style-name="P1" svg:width="0.259cm" svg:height="0.342cm" svg:x="0.201cm" svg:y="0.059cm" draw:control="control8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20]=&quot;1&quot;);[.B20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4">Dimanĉa vespermanĝo la 24-an de majo: </text:span><text:span text:style-name="T15">Lasanja-festo</text:span></text:p>
          </table:table-cell>
          <table:table-cell table:style-name="ce34" office:value-type="float" office:value="15" calcext:value-type="float">
            <text:p>15,00 €</text:p>
          </table:table-cell>
          <table:table-cell table:style-name="ce52"/>
          <table:table-cell>
            <draw:control draw:z-index="8" draw:name="Contrôle 10" draw:style-name="gr1" draw:text-style-name="P1" svg:width="0.259cm" svg:height="0.342cm" svg:x="0.201cm" svg:y="0.062cm" draw:control="control9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21]=&quot;1&quot;);[.B21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3" office:value-type="string" calcext:value-type="string">
            <text:p><text:span text:style-name="T14">Lundo, la 25-a de majo, tagmanĝo: </text:span><text:span text:style-name="T15">Pikniko surloke aŭ por kunporti </text:span></text:p>
          </table:table-cell>
          <table:table-cell table:style-name="ce37" office:value-type="float" office:value="15" calcext:value-type="float">
            <text:p>15,00 €</text:p>
          </table:table-cell>
          <table:table-cell table:style-name="ce53"/>
          <table:table-cell>
            <draw:control draw:z-index="9" draw:name="Contrôle 11" draw:style-name="gr1" draw:text-style-name="P1" svg:width="0.259cm" svg:height="0.342cm" svg:x="0.201cm" svg:y="0.064cm" draw:control="control10"/>
          </table:table-cell>
          <table:table-cell table:style-name="ce186" office:value-type="string" calcext:value-type="string">
            <text:p>0</text:p>
          </table:table-cell>
          <table:table-cell table:style-name="ce204" table:formula="of:=IF(([.E22]=&quot;1&quot;);[.B22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ANTAŬKONGRESO (VENDREDON LA 22-an DE MAJO)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9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60" office:value-type="string" calcext:value-type="string">
            <text:p><text:span text:style-name="T17">Universitata simpozio</text:span><text:span text:style-name="T14"> pri </text:span><text:span text:style-name="T15">Matematiko kaj Esperanto</text:span><text:span text:style-name="T14"> (Universitato de Caen) (ĉefe en la franca) </text:span></text:p>
          </table:table-cell>
          <table:table-cell table:style-name="ce33" office:value-type="float" office:value="0" calcext:value-type="float">
            <text:p>0,00 €</text:p>
          </table:table-cell>
          <table:table-cell table:style-name="ce51"/>
          <table:table-cell>
            <draw:control draw:z-index="10" draw:name="Contrôle 12" draw:style-name="gr1" draw:text-style-name="P1" svg:width="0.259cm" svg:height="0.342cm" svg:x="0.201cm" svg:y="0.067cm" draw:control="control11"/>
          </table:table-cell>
          <table:table-cell table:style-name="ce187" office:value-type="string" calcext:value-type="string">
            <text:p>0</text:p>
          </table:table-cell>
          <table:table-cell table:style-name="ce200" table:formula="of:=IF(([.E24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4" office:value-type="string" calcext:value-type="string">
            <text:p><text:span text:style-name="T14">Plurlingva kafejo </text:span><text:span text:style-name="T18">kaj projekcio de la filmo</text:span><text:span text:style-name="T14"> "Esperante Eŭropen" </text:span><text:span text:style-name="T18">(fr/eo) </text:span></text:p>
          </table:table-cell>
          <table:table-cell table:style-name="ce37" office:value-type="float" office:value="0" calcext:value-type="float">
            <text:p>0,00 €</text:p>
          </table:table-cell>
          <table:table-cell table:style-name="ce53"/>
          <table:table-cell>
            <draw:control draw:z-index="11" draw:name="Contrôle 13" draw:style-name="gr1" draw:text-style-name="P1" svg:width="0.259cm" svg:height="0.342cm" svg:x="0.201cm" svg:y="0.07cm" draw:control="control12"/>
          </table:table-cell>
          <table:table-cell table:style-name="ce186" office:value-type="string" calcext:value-type="string">
            <text:p>0</text:p>
          </table:table-cell>
          <table:table-cell table:style-name="ce200" table:formula="of:=IF(([.E25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KURSOJ KAJ EKZAMENIOJ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5" office:value-type="string" calcext:value-type="string">
            <text:p><text:span text:style-name="T14">Kurso de Esperanto, </text:span><text:span text:style-name="T18">nivelo 1 </text:span><text:span text:style-name="T14">(komencantoj kaj komencintoj)</text:span></text:p>
          </table:table-cell>
          <table:table-cell table:style-name="ce34" office:value-type="float" office:value="0" calcext:value-type="float">
            <text:p>0,00 €</text:p>
          </table:table-cell>
          <table:table-cell table:style-name="ce52"/>
          <table:table-cell>
            <draw:control draw:z-index="12" draw:name="Contrôle 14" draw:style-name="gr1" draw:text-style-name="P1" svg:width="0.259cm" svg:height="0.342cm" svg:x="0.201cm" svg:y="0.074cm" draw:control="control13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27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5" office:value-type="string" calcext:value-type="string">
            <text:p><text:span text:style-name="T19">Kurso de Esperanto, </text:span><text:span text:style-name="T20">nivelo 2 </text:span><text:span text:style-name="T21">(progresantoj)</text:span></text:p>
          </table:table-cell>
          <table:table-cell table:style-name="ce34" office:value-type="float" office:value="0" calcext:value-type="float">
            <text:p>0,00 €</text:p>
          </table:table-cell>
          <table:table-cell table:style-name="ce52"/>
          <table:table-cell>
            <draw:control draw:z-index="13" draw:name="Contrôle 15" draw:style-name="gr1" draw:text-style-name="P1" svg:width="0.259cm" svg:height="0.342cm" svg:x="0.201cm" svg:y="0.076cm" draw:control="control14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28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4">Ekzameno de Nivelo 1: </text:span><text:span text:style-name="T15">atestilo pri elementaj studoj</text:span><text:span text:style-name="T14"> (kotizo €10.00 - pli da informoj en la retejo – pagota surloke)</text:span></text:p>
          </table:table-cell>
          <table:table-cell table:style-name="ce34"/>
          <table:table-cell table:style-name="ce52"/>
          <table:table-cell>
            <draw:control draw:z-index="14" draw:name="Contrôle 16" draw:style-name="gr1" draw:text-style-name="P1" svg:width="0.259cm" svg:height="0.342cm" svg:x="0.201cm" svg:y="0.078cm" draw:control="control15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29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9" office:value-type="string" calcext:value-type="string">
            <text:p><text:span text:style-name="T14">Ekzameno de Nivelo 2: </text:span><text:span text:style-name="T15">atestilo pri praktikaj studoj</text:span><text:span text:style-name="T14"> (kotizo €14,00 - pli da informoj en la retejo – pagota surloke)</text:span></text:p>
          </table:table-cell>
          <table:table-cell table:style-name="ce34"/>
          <table:table-cell table:style-name="ce52"/>
          <table:table-cell>
            <draw:control draw:z-index="15" draw:name="Contrôle 17" draw:style-name="gr1" draw:text-style-name="P1" svg:width="0.259cm" svg:height="0.342cm" svg:x="0.201cm" svg:y="0.081cm" draw:control="control16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30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SESIOJ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69" office:value-type="string" calcext:value-type="string">
            <text:p>Normanda kiursesio (en la <text:span text:style-name="T22">franca</text:span>) </text:p>
          </table:table-cell>
          <table:table-cell table:style-name="ce116" office:value-type="float" office:value="0" calcext:value-type="float">
            <text:p>0,00 €</text:p>
          </table:table-cell>
          <table:table-cell table:style-name="ce52" office:value-type="string" calcext:value-type="string">
            <text:p><text:span text:style-name="T25">1</text:span></text:p>
          </table:table-cell>
          <table:table-cell>
            <draw:control draw:z-index="16" draw:name="Contrôle 18" draw:style-name="gr1" draw:text-style-name="P1" svg:width="0.259cm" svg:height="0.342cm" svg:x="0.201cm" svg:y="0.085cm" draw:control="control17"/>
          </table:table-cell>
          <table:table-cell table:style-name="ce187" office:value-type="string" calcext:value-type="string">
            <text:p>0</text:p>
          </table:table-cell>
          <table:table-cell table:style-name="ce222" office:value-type="string" calcext:value-type="string">
            <text:p>PLENA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EKSKURSOJ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9" office:value-type="string" calcext:value-type="string">
            <text:p>Ekskurso al <text:span text:style-name="T16">Parko Ornavik</text:span> (historia parko <text:span text:style-name="T16">de la Vikingoj ĝis la Normandoj</text:span>) (Dimanĉon la 24-an de majo 14:30 – en la franca)</text:p>
          </table:table-cell>
          <table:table-cell table:style-name="ce34" office:value-type="float" office:value="12" calcext:value-type="float">
            <text:p>12,00 €</text:p>
          </table:table-cell>
          <table:table-cell table:style-name="ce52" office:value-type="string" calcext:value-type="string">
            <text:p><text:span text:style-name="T25">2</text:span></text:p>
          </table:table-cell>
          <table:table-cell>
            <draw:control draw:z-index="17" draw:name="Contrôle 19" draw:style-name="gr1" draw:text-style-name="P1" svg:width="0.259cm" svg:height="0.342cm" svg:x="0.201cm" svg:y="0.089cm" draw:control="control18"/>
          </table:table-cell>
          <table:table-cell table:style-name="ce188" office:value-type="string" calcext:value-type="string">
            <text:p>0</text:p>
          </table:table-cell>
          <table:table-cell table:style-name="ce200" table:formula="of:=IF(([.E34]=&quot;1&quot;);[.B34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3" office:value-type="string" calcext:value-type="string">
            <text:p><text:span text:style-name="T23">Mendo de biciklo por </text:span><text:span text:style-name="T15">biciklado de Hérouville ĝis Ouistreham</text:span><text:span text:style-name="T18"> laŭlonge de la kanalo (Lundon la 25.05 - 14:30 – en Esperanto)</text:span></text:p>
          </table:table-cell>
          <table:table-cell table:style-name="ce37" office:value-type="float" office:value="0" calcext:value-type="float">
            <text:p>0,00 €</text:p>
          </table:table-cell>
          <table:table-cell table:style-name="ce53" office:value-type="string" calcext:value-type="string">
            <text:p><text:span text:style-name="T25">3</text:span></text:p>
          </table:table-cell>
          <table:table-cell>
            <draw:control draw:z-index="18" draw:name="Contrôle 20" draw:style-name="gr1" draw:text-style-name="P1" svg:width="0.259cm" svg:height="0.342cm" svg:x="0.201cm" svg:y="0.091cm" draw:control="control19"/>
          </table:table-cell>
          <table:table-cell table:style-name="ce186" office:value-type="string" calcext:value-type="string">
            <text:p>0</text:p>
          </table:table-cell>
          <table:table-cell table:style-name="ce200" table:formula="of:=IF(([.E35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7" office:value-type="string" calcext:value-type="string">
            <text:p>POSTKONGRESO (MARDON LA 26-an DE MAJO)</text:p>
          </table:table-cell>
          <table:table-cell table:style-name="ce145"/>
          <table:table-cell table:style-name="ce167"/>
          <table:table-cell table:style-name="ce177" table:number-columns-repeated="2"/>
          <table:table-cell table:style-name="ce20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8" office:value-type="string" calcext:value-type="string">
            <text:p><text:span text:style-name="T17">Postkongreso : Normandio Lando de Memoro</text:span><text:span text:style-name="T18"> </text:span></text:p>
          </table:table-cell>
          <table:table-cell table:style-name="ce146" office:value-type="float" office:value="60" calcext:value-type="float">
            <text:p>60,00 €</text:p>
          </table:table-cell>
          <table:table-cell table:style-name="ce163" office:value-type="string" calcext:value-type="string">
            <text:p><text:span text:style-name="T25">4</text:span></text:p>
          </table:table-cell>
          <table:table-cell table:style-name="ce175">
            <draw:control draw:z-index="19" draw:name="Contrôle 21" draw:style-name="gr1" draw:text-style-name="P1" svg:width="0.259cm" svg:height="0.342cm" svg:x="0.201cm" svg:y="0.095cm" draw:control="control20"/>
          </table:table-cell>
          <table:table-cell table:style-name="ce189" office:value-type="string" calcext:value-type="string">
            <text:p>0</text:p>
          </table:table-cell>
          <table:table-cell table:style-name="ce204" table:formula="of:=IF(([.E37]=&quot;1&quot;);[.B37];0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1" office:value-type="string" calcext:value-type="string">
            <text:p>DONACO</text:p>
          </table:table-cell>
          <table:table-cell table:style-name="ce36"/>
          <table:table-cell table:style-name="ce54"/>
          <table:table-cell table:style-name="ce64" table:number-columns-repeated="2"/>
          <table:table-cell table:style-name="ce76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4" office:value-type="string" calcext:value-type="string">
            <text:p>Donaco</text:p>
          </table:table-cell>
          <table:table-cell table:style-name="ce37"/>
          <table:table-cell table:style-name="ce53"/>
          <table:table-cell/>
          <table:table-cell table:style-name="ce63"/>
          <table:table-cell table:style-name="ce82" office:value-type="string" calcext:value-type="string">
            <text:p>____________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7" office:value-type="string" calcext:value-type="string">
            <text:p>TOTAL</text:p>
          </table:table-cell>
          <table:table-cell table:style-name="ce39"/>
          <table:table-cell table:style-name="ce49"/>
          <table:table-cell table:style-name="ce66" table:number-columns-repeated="2"/>
          <table:table-cell table:style-name="ce236" table:formula="of:=SUM([.F11:.F39])" office:value-type="currency" office:currency="EUR" office:value="0" calcext:value-type="currency">
            <text:p>0,00 €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6">
          <table:table-cell table:style-name="ce18"/>
          <table:table-cell table:style-name="ce40"/>
          <table:table-cell table:style-name="ce56"/>
          <table:table-cell table:style-name="ce67" table:number-columns-repeated="2"/>
          <table:table-cell table:style-name="ce87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21" office:value-type="string" calcext:value-type="string" table:number-columns-spanned="6" table:number-rows-spanned="1">
            <text:p>PAGOMETODO - Neniu aliĝo estos akceptita sen pago</text:p>
          </table:table-cell>
          <table:covered-table-cell table:number-columns-repeated="4" table:style-name="ce149"/>
          <table:covered-table-cell table:style-name="ce210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0" office:value-type="string" calcext:value-type="string">
            <text:p>Per ĉeko pagenda al Espéranto</text:p>
          </table:table-cell>
          <table:table-cell table:style-name="ce34"/>
          <table:table-cell table:style-name="ce52"/>
          <table:table-cell>
            <draw:control draw:z-index="20" draw:name="Contrôle 22" draw:style-name="gr1" draw:text-style-name="P1" svg:width="0.259cm" svg:height="0.342cm" svg:x="0.169cm" svg:y="0.125cm" draw:control="control21"/>
          </table:table-cell>
          <table:table-cell table:style-name="ce188" office:value-type="string" calcext:value-type="string">
            <text:p>0</text:p>
          </table:table-cell>
          <table:table-cell table:style-name="ce237" table:formula="of:=IF(([.E43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0" office:value-type="string" calcext:value-type="string">
            <text:p>Per banka ĝiro pagenda al Espéranto-France</text:p>
          </table:table-cell>
          <table:table-cell table:style-name="ce34"/>
          <table:table-cell table:style-name="ce52"/>
          <table:table-cell>
            <draw:control draw:z-index="21" draw:name="Contrôle 23" draw:style-name="gr1" draw:text-style-name="P1" svg:width="0.259cm" svg:height="0.342cm" svg:x="0.169cm" svg:y="0.126cm" draw:control="control22"/>
          </table:table-cell>
          <table:table-cell table:style-name="ce188" office:value-type="string" calcext:value-type="string">
            <text:p>0</text:p>
          </table:table-cell>
          <table:table-cell table:style-name="ce238" table:formula="of:=IF(([.E44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21" office:value-type="string" calcext:value-type="string">
            <text:p>IBAN: FR76 4255 9100 0008 0123 8025 668 - BIC: CCOPFRPPXXX</text:p>
          </table:table-cell>
          <table:table-cell table:style-name="ce42"/>
          <table:table-cell table:style-name="ce52"/>
          <table:table-cell table:style-name="ce1" table:number-columns-repeated="2"/>
          <table:table-cell table:style-name="ce239"/>
          <table:table-cell table:style-name="ce1" table:number-columns-repeated="17"/>
          <table:table-cell/>
          <table:table-cell table:style-name="ce1" table:number-columns-repeated="3"/>
          <table:table-cell table:number-columns-repeated="998"/>
        </table:table-row>
        <table:table-row table:style-name="ro5">
          <table:table-cell table:style-name="ce22" office:value-type="string" calcext:value-type="string">
            <text:p>Bonvolu indiki vian nomon + kongreso 2026 + vian kontonumeron ĉe Espéranto-France, se vi havas, kiel la kialon de la pago.</text:p>
          </table:table-cell>
          <table:table-cell table:style-name="ce43"/>
          <table:table-cell table:style-name="ce53"/>
          <table:table-cell table:style-name="ce68" table:number-columns-repeated="2"/>
          <table:table-cell table:style-name="ce240"/>
          <table:table-cell table:style-name="ce1" table:number-columns-repeated="17"/>
          <table:table-cell/>
          <table:table-cell table:style-name="ce1" table:number-columns-repeated="3"/>
          <table:table-cell table:number-columns-repeated="998"/>
        </table:table-row>
        <table:table-row table:style-name="ro6">
          <table:table-cell table:style-name="ce23"/>
          <table:table-cell table:style-name="ce42"/>
          <table:table-cell table:style-name="ce52"/>
          <table:table-cell table:number-columns-repeated="2"/>
          <table:table-cell table:style-name="ce184"/>
          <table:table-cell/>
          <table:table-cell table:style-name="ce1"/>
          <table:table-cell table:number-columns-repeated="1017"/>
        </table:table-row>
        <table:table-row table:style-name="ro5">
          <table:table-cell table:style-name="ce126" office:value-type="string" calcext:value-type="string">
            <text:p>Mi planas uzi publikan transporton dum la kongreso kaj aĉeti 72-horan bileton de la budio de Twisto sabaton matene.</text:p>
          </table:table-cell>
          <table:table-cell table:style-name="ce152"/>
          <table:table-cell table:style-name="ce170" office:value-type="string" calcext:value-type="string">
            <text:p>5</text:p>
          </table:table-cell>
          <table:table-cell table:style-name="ce181">
            <draw:control draw:z-index="22" draw:name="Contrôle 24" draw:style-name="gr1" draw:text-style-name="P1" svg:width="0.259cm" svg:height="0.342cm" svg:x="0.169cm" svg:y="0.119cm" draw:control="control23"/>
          </table:table-cell>
          <table:table-cell table:style-name="ce221" office:value-type="string" calcext:value-type="string">
            <text:p>0</text:p>
          </table:table-cell>
          <table:table-cell table:style-name="ce241" table:formula="of:=IF(([.E48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27" office:value-type="string" calcext:value-type="string">
            <text:p>Mi havos privatan veturilon dum la kongreso kaj povos moviĝi sendepende.</text:p>
          </table:table-cell>
          <table:table-cell table:style-name="ce153"/>
          <table:table-cell table:style-name="ce163"/>
          <table:table-cell table:style-name="ce175">
            <draw:control draw:z-index="23" draw:name="Contrôle 25" draw:style-name="gr1" draw:text-style-name="P1" svg:width="0.259cm" svg:height="0.342cm" svg:x="0.169cm" svg:y="0.12cm" draw:control="control24"/>
          </table:table-cell>
          <table:table-cell table:style-name="ce189" office:value-type="string" calcext:value-type="string">
            <text:p>0</text:p>
          </table:table-cell>
          <table:table-cell table:style-name="ce242" table:formula="of:=IF(([.E49]=&quot;1&quot;);&quot;JES&quot;;&quot;&quot;)">
            <text:p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6">
          <table:table-cell table:style-name="ce25" table:number-columns-repeated="2"/>
          <table:table-cell table:style-name="ce52"/>
          <table:table-cell table:style-name="ce25" table:number-columns-repeated="2"/>
          <table:table-cell table:style-name="ce243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1">
          <table:table-cell table:style-name="ce24" office:value-type="string" calcext:value-type="string">
            <text:p>Mi planas alveni vendredon…</text:p>
          </table:table-cell>
          <table:table-cell table:style-name="ce44"/>
          <table:table-cell table:style-name="ce58"/>
          <table:table-cell table:style-name="ce70" office:value-type="string" calcext:value-type="string">
            <text:p>ĉirk.</text:p>
          </table:table-cell>
          <table:table-cell table:style-name="ce70"/>
          <table:table-cell table:style-name="ce244" office:value-type="string" calcext:value-type="string">
            <text:p><text:s/>h.     </text:p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1">
          <table:table-cell table:style-name="ce13" office:value-type="string" calcext:value-type="string">
            <text:p>Mi planas alveni sabaton…</text:p>
          </table:table-cell>
          <table:table-cell table:style-name="ce45"/>
          <table:table-cell table:style-name="ce53"/>
          <table:table-cell table:style-name="ce71" office:value-type="string" calcext:value-type="string">
            <text:p>ĉirk.</text:p>
          </table:table-cell>
          <table:table-cell table:style-name="ce71"/>
          <table:table-cell table:style-name="ce245" office:value-type="string" calcext:value-type="string">
            <text:p><text:s/>h.     </text:p>
            <draw:control draw:z-index="39" draw:name="Contrôle 40" draw:style-name="gr2" draw:text-style-name="P2" svg:width="1.795cm" svg:height="0.533cm" svg:x="0.162cm" svg:y="0.011cm" draw:control="control40"/>
          </table:table-cell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6">
          <table:table-cell table:style-name="ce25"/>
          <table:table-cell table:style-name="ce34"/>
          <table:table-cell table:style-name="ce52"/>
          <table:table-cell table:style-name="ce25" table:number-columns-repeated="2"/>
          <table:table-cell table:style-name="ce243"/>
          <table:table-cell table:style-name="ce25" table:number-columns-repeated="17"/>
          <table:table-cell/>
          <table:table-cell table:style-name="ce25" table:number-columns-repeated="3"/>
          <table:table-cell table:number-columns-repeated="998"/>
        </table:table-row>
        <table:table-row table:style-name="ro5">
          <table:table-cell table:style-name="ce130" office:value-type="string" calcext:value-type="string" table:number-columns-spanned="1" table:number-rows-spanned="7">
            <text:p>Ni ne estos multnombraj en la organizato-teamo, do ni bezonos kelkajn volontulojn </text:p>
            <text:p>por helpi nin dum la kongreso pri praktikaj taskoj.</text:p>
            <text:p>Bonvolu sciigi nin, se vi povas helpi nin.</text:p>
            <text:p>Ni dankas vin anticipe kaj kontaktos vin komence de majo</text:p>
          </table:table-cell>
          <table:table-cell table:style-name="ce144" office:value-type="string" calcext:value-type="string">
            <text:p>Vend. ptm kaj vesp.</text:p>
          </table:table-cell>
          <table:table-cell table:style-name="ce172"/>
          <table:table-cell table:style-name="ce181">
            <draw:control draw:z-index="24" draw:name="Contrôle 26" draw:style-name="gr1" draw:text-style-name="P1" svg:width="0.259cm" svg:height="0.342cm" svg:x="0.169cm" svg:y="0.098cm" draw:control="control25"/>
          </table:table-cell>
          <table:table-cell table:style-name="ce223" office:value-type="string" calcext:value-type="string">
            <text:p>0</text:p>
          </table:table-cell>
          <table:table-cell table:style-name="ce246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Sab. matene </text:p>
          </table:table-cell>
          <table:table-cell table:style-name="ce52"/>
          <table:table-cell>
            <draw:control draw:z-index="25" draw:name="Contrôle 27" draw:style-name="gr1" draw:text-style-name="P1" svg:width="0.259cm" svg:height="0.342cm" svg:x="0.169cm" svg:y="0.099cm" draw:control="control26"/>
          </table:table-cell>
          <table:table-cell table:style-name="ce224" office:value-type="string" calcext:value-type="string">
            <text:p>0</text:p>
          </table:table-cell>
          <table:table-cell table:style-name="ce247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Sab. ptm kaj vesp.</text:p>
          </table:table-cell>
          <table:table-cell table:style-name="ce52"/>
          <table:table-cell>
            <draw:control draw:z-index="26" draw:name="Contrôle 28" draw:style-name="gr1" draw:text-style-name="P1" svg:width="0.259cm" svg:height="0.342cm" svg:x="0.169cm" svg:y="0.1cm" draw:control="control27"/>
          </table:table-cell>
          <table:table-cell table:style-name="ce73"/>
          <table:table-cell table:style-name="ce247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Dim. matene </text:p>
          </table:table-cell>
          <table:table-cell table:style-name="ce52"/>
          <table:table-cell>
            <draw:control draw:z-index="27" draw:name="Contrôle 29" draw:style-name="gr1" draw:text-style-name="P1" svg:width="0.259cm" svg:height="0.342cm" svg:x="0.169cm" svg:y="0.101cm" draw:control="control28"/>
          </table:table-cell>
          <table:table-cell table:style-name="ce73"/>
          <table:table-cell table:style-name="ce247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Dim. ptm kaj vesp.</text:p>
          </table:table-cell>
          <table:table-cell table:style-name="ce52"/>
          <table:table-cell>
            <draw:control draw:z-index="28" draw:name="Contrôle 30" draw:style-name="gr1" draw:text-style-name="P1" svg:width="0.259cm" svg:height="0.342cm" svg:x="0.169cm" svg:y="0.101cm" draw:control="control29"/>
          </table:table-cell>
          <table:table-cell table:style-name="ce73"/>
          <table:table-cell table:style-name="ce247"/>
          <table:table-cell table:number-columns-repeated="1019"/>
        </table:table-row>
        <table:table-row table:style-name="ro5">
          <table:covered-table-cell table:style-name="ce131"/>
          <table:table-cell table:style-name="ce30" office:value-type="string" calcext:value-type="string">
            <text:p>Lun. matene </text:p>
          </table:table-cell>
          <table:table-cell table:style-name="ce52"/>
          <table:table-cell>
            <draw:control draw:z-index="29" draw:name="Contrôle 31" draw:style-name="gr1" draw:text-style-name="P1" svg:width="0.259cm" svg:height="0.342cm" svg:x="0.169cm" svg:y="0.102cm" draw:control="control30"/>
          </table:table-cell>
          <table:table-cell table:style-name="ce73"/>
          <table:table-cell table:style-name="ce247"/>
          <table:table-cell table:number-columns-repeated="1019"/>
        </table:table-row>
        <table:table-row table:style-name="ro5">
          <table:covered-table-cell table:style-name="ce132"/>
          <table:table-cell table:style-name="ce157" office:value-type="string" calcext:value-type="string">
            <text:p>Lun. ptm kaj vesp.</text:p>
          </table:table-cell>
          <table:table-cell table:style-name="ce163"/>
          <table:table-cell table:style-name="ce175">
            <draw:control draw:z-index="30" draw:name="Contrôle 32" draw:style-name="gr1" draw:text-style-name="P1" svg:width="0.259cm" svg:height="0.342cm" svg:x="0.169cm" svg:y="0.103cm" draw:control="control31"/>
          </table:table-cell>
          <table:table-cell table:style-name="ce197" office:value-type="string" calcext:value-type="string">
            <text:p>0</text:p>
          </table:table-cell>
          <table:table-cell table:style-name="ce248"/>
          <table:table-cell table:number-columns-repeated="1019"/>
        </table:table-row>
        <table:table-row table:style-name="ro6">
          <table:table-cell table:style-name="ce29"/>
          <table:table-cell table:style-name="ce42"/>
          <table:table-cell table:style-name="ce52"/>
          <table:table-cell table:number-columns-repeated="2"/>
          <table:table-cell table:style-name="ce30"/>
          <table:table-cell table:number-columns-repeated="1019"/>
        </table:table-row>
        <table:table-row table:style-name="ro5">
          <table:table-cell table:style-name="ce30" office:value-type="string" calcext:value-type="string">
            <text:p>* : Minimumo de 40 aliĝoj. Ni sciigos vin, se la servo ne povos esti provizita, kaj repagos la kotizon.</text:p>
          </table:table-cell>
          <table:table-cell table:style-name="ce42"/>
          <table:table-cell table:style-name="ce52"/>
          <table:table-cell table:number-columns-repeated="2"/>
          <table:table-cell table:style-name="ce30"/>
          <table:table-cell table:number-columns-repeated="1019"/>
        </table:table-row>
        <table:table-row table:style-name="ro5">
          <table:table-cell table:style-name="ce30" office:value-type="string" calcext:value-type="string">
            <text:p>(1) Maks. 6 homoj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5">
          <table:table-cell table:style-name="ce30" office:value-type="string" calcext:value-type="string">
            <text:p>(2) <text:s/>Transportkostoj ne inkluzivitaj (rekomendata 72-hora bileto Twisto aŭ €3,20)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5">
          <table:table-cell table:style-name="ce30" office:value-type="string" calcext:value-type="string">
            <text:p>(3) Maks. 15 homoj - Transportkostoj ne inkluzivitaj (rekomendata 72-hora bileto Twisto aŭ €3,20)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5">
          <table:table-cell table:style-name="ce30" office:value-type="string" calcext:value-type="string">
            <text:p>(4) Maks. 24 homoj. La prezo inkluzivas transporton, manĝojn kaj vizitojn.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5">
          <table:table-cell table:style-name="ce109" office:value-type="string" calcext:value-type="string">
            <text:p>(5) <text:span text:style-name="T24">Ni konsilas aĉeti 72-horan Twisto-bileton (vidu la transportan sekcion en la retejo)</text:span></text:p>
          </table:table-cell>
          <table:table-cell table:style-name="ce42"/>
          <table:table-cell table:style-name="ce52"/>
          <table:table-cell table:number-columns-repeated="1022"/>
        </table:table-row>
        <table:table-row table:style-name="ro1" table:number-rows-repeated="933">
          <table:table-cell/>
          <table:table-cell table:style-name="ce42"/>
          <table:table-cell table:style-name="ce52"/>
          <table:table-cell table:number-columns-repeated="1022"/>
        </table:table-row>
        <table:table-row table:style-name="ro7" table:number-rows-repeated="1047575">
          <table:table-cell table:number-columns-repeated="1025"/>
        </table:table-row>
        <table:table-row table:style-name="ro7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ptos Narrow" svg:font-family="'Aptos Narrow'" style:font-pitch="variable"/>
    <style:font-face style:name="Aptos Narrow (Corps)" svg:font-family="'Aptos Narrow (Corps)'"/>
    <style:font-face style:name="Aptos Narrow1" svg:font-family="'Aptos Narrow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 </number:text>
    </number:number-style>
    <number:number-style style:name="N124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24P0"/>
    </number:number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ptos Narrow1" fo:font-family="'Aptos Narrow'" fo:font-size="12pt" style:font-name-asian="Linux Libertine G" style:font-family-asian="'Linux Libertine G'" style:font-family-generic-asian="system" style:font-pitch-asian="variable" style:font-size-asian="12pt" style:font-name-complex="Aptos Narrow1" style:font-family-complex="'Aptos Narrow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 style:data-style-name="N2" text:time-value="15:54:08.72110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MacOSX_AARCH64 LibreOffice_project/1f77d10d6938fd34972958f64b2bcfa54f8b1ba5</meta:generator>
    <dc:date>2026-04-13T15:57:24.123554000</dc:date>
    <meta:editing-duration>PT1H16M38S</meta:editing-duration>
    <meta:editing-cycles>18</meta:editing-cycles>
    <meta:print-date>2026-01-26T16:25:46.377218000</meta:print-date>
    <meta:printed-by>Fichiers PDF</meta:printed-by>
    <meta:document-statistic meta:table-count="1" meta:cell-count="143" meta:object-count="40"/>
  </office:meta>
</office:document-meta>
</file>