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ptos Narrow" svg:font-family="'Aptos Narrow'"/>
    <style:font-face style:name="Aptos Narrow (Corps)" svg:font-family="'Aptos Narrow (Corps)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8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0.875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3.156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name-complex="Aptos Narrow" style:font-size-complex="2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27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8" style:family="table-cell" style:parent-style-name="Default">
      <style:table-cell-properties fo:border-bottom="1.5pt solid #000000" fo:background-color="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italic" fo:text-shadow="none" style:text-underline-style="none" fo:font-weight="normal" style:font-size-asian="10pt" style:font-style-asian="italic" style:font-weight-asian="normal" style:font-name-complex="Aptos Narrow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2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 (Corps)" fo:font-size="10pt" fo:font-style="normal" fo:text-shadow="none" style:text-underline-style="none" fo:font-weight="bold" style:font-size-asian="10pt" style:font-style-asian="normal" style:font-weight-asian="bold" style:font-name-complex="Aptos Narrow (Corps)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83" style:family="table-cell" style:parent-style-name="Default" style:data-style-name="N12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36" style:family="table-cell" style:parent-style-name="Default" style:data-style-name="N122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9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3" style:family="table-cell" style:parent-style-name="Default">
      <style:table-cell-properties style:vertical-align="middle"/>
    </style:style>
    <style:style style:name="ce94" style:family="table-cell" style:parent-style-name="Default" style:data-style-name="N122">
      <style:table-cell-properties fo:border-bottom="1.5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3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1.5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name-complex="Aptos Narrow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3" style:family="table-cell" style:parent-style-name="Default">
      <style:table-cell-properties fo:border="none"/>
    </style:style>
    <style:style style:name="ce144" style:family="table-cell" style:parent-style-name="Default">
      <style:table-cell-properties fo:border-bottom="1.5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order-left="none" fo:border-right="none" fo:border-top="1.5pt solid #000000"/>
    </style:style>
    <style:style style:name="ce175" style:family="table-cell" style:parent-style-name="Default">
      <style:table-cell-properties fo:border-bottom="1.5pt solid #000000" fo:border-left="none" fo:border-right="none" fo:border-top="non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4" style:family="table-cell" style:parent-style-name="Default" style:data-style-name="N100"/>
    <style:style style:name="ce162" style:family="table-cell" style:parent-style-name="Default" style:data-style-name="N100">
      <style:table-cell-properties fo:border="none"/>
    </style:style>
    <style:style style:name="ce1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9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8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1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65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94" style:family="table-cell" style:parent-style-name="Default" style:data-style-name="N116">
      <style:table-cell-properties fo:border-bottom="1.5pt solid #000000" fo:background-color="#ff000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7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0" style:family="table-cell" style:parent-style-name="Default" style:data-style-name="N12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91" style:family="table-cell" style:parent-style-name="Default" style:data-style-name="N12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1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4" style:family="table-cell" style:parent-style-name="Default" style:data-style-name="N124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name-complex="Aptos Narrow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name-complex="Aptos Narrow" style:font-size-complex="12pt" style:font-style-complex="normal" style:font-weight-complex="normal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left"/>
    </style:style>
    <style:style style:name="P2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="Aptos Narrow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ffff" style:font-name="Aptos Narrow (Corps)" style:font-name-complex="Aptos Narrow (Corps)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Aptos Narrow" style:font-name-complex="Aptos Narrow"/>
    </style:style>
    <style:style style:name="T4" style:family="text">
      <style:text-properties fo:color="#000000" style:font-name="Aptos Narrow" fo:font-size="12pt" style:text-underline-style="none" style:text-underline-color="font-color" style:text-line-through-type="none" fo:font-style="normal" style:text-outline="false" fo:text-shadow="none" style:text-position="0% 100%" style:font-name-complex="Aptos Narrow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fo:color="#ffffff" style:font-name="Aptos Narrow (Corps)" style:font-name-complex="Aptos Narrow (Corps)"/>
    </style:style>
    <style:style style:name="T6" style:family="text">
      <style:text-properties fo:color="#000000" style:font-name="Aptos Narrow" style:text-underline-style="none" style:text-underline-color="font-color" style:text-line-through-type="none" fo:font-style="normal" style:text-outline="false" fo:text-shadow="none" style:text-position="0% 100%" style:font-name-complex="Aptos Narrow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ffff" style:font-name="Aptos Narrow (Corps)" fo:font-size="12pt" style:font-name-complex="Aptos Narrow (Corps)" style:font-size-asian="12pt" style:font-size-complex="12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fo:color="#000000" style:font-name="Aptos Narrow" style:font-name-complex="Aptos Narrow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" style:font-name-complex="Aptos Narrow" fo:font-weight="bold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" style:font-name-complex="Aptos Narrow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normal" style:font-weight-asian="normal" style:font-weight-complex="normal" fo:color="#ffffff" style:font-name="Aptos Narrow (Corps)" style:font-name-complex="Aptos Narrow (Corps)"/>
    </style:style>
    <style:style style:name="T12" style:family="text">
      <style:text-properties fo:color="#ff0000" style:font-name="Aptos Narrow (Corps)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 (Corps)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" fo:font-weight="normal" style:font-name-complex="Aptos Narrow" style:font-weight-asian="normal" style:font-weight-complex="normal"/>
    </style:style>
    <style:style style:name="T14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ptos Narrow" style:font-name-complex="Aptos Narrow"/>
    </style:style>
    <style:style style:name="T15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Aptos Narrow" fo:font-size="11pt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Aptos Narrow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Aptos Narrow" fo:font-size="11pt" fo:font-weight="normal" style:text-underline-style="none" style:text-underline-color="font-color" fo:font-style="normal" style:text-outline="false" fo:text-shadow="none" style:text-position="0% 100%" style:font-name-complex="Aptos Narrow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ptos Narrow" fo:font-size="11pt" style:text-underline-style="none" style:text-underline-color="font-color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Aptos Narrow" fo:font-size="11pt" style:text-underline-style="none" style:text-underline-color="font-color" fo:font-style="normal" style:text-outline="false" fo:text-shadow="none" style:text-position="0% 100%" style:font-name-complex="Aptos Narrow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alue="1" form:input-required="false" form:linked-cell="Feuil1.E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" form:control-implementation="ooo:com.sun.star.form.component.CheckBox" xml:id="control2" form:id="control2" form:value="1" form:input-required="false" form:linked-cell="Feuil1.E1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" form:control-implementation="ooo:com.sun.star.form.component.CheckBox" xml:id="control3" form:id="control3" form:value="1" form:input-required="false" form:linked-cell="Feuil1.E1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" form:control-implementation="ooo:com.sun.star.form.component.CheckBox" xml:id="control4" form:id="control4" form:value="1" form:input-required="false" form:linked-cell="Feuil1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4" form:control-implementation="ooo:com.sun.star.form.component.CheckBox" xml:id="control5" form:id="control5" form:value="1" form:input-required="false" form:linked-cell="Feuil1.E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5" form:control-implementation="ooo:com.sun.star.form.component.CheckBox" xml:id="control6" form:id="control6" form:value="1" form:input-required="false" form:linked-cell="Feuil1.E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6" form:control-implementation="ooo:com.sun.star.form.component.CheckBox" xml:id="control7" form:id="control7" form:value="1" form:input-required="false" form:linked-cell="Feuil1.E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7" form:control-implementation="ooo:com.sun.star.form.component.CheckBox" xml:id="control8" form:id="control8" form:value="1" form:input-required="false" form:linked-cell="Feuil1.E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8" form:control-implementation="ooo:com.sun.star.form.component.CheckBox" xml:id="control9" form:id="control9" form:value="1" form:input-required="false" form:linked-cell="Feuil1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9" form:control-implementation="ooo:com.sun.star.form.component.CheckBox" xml:id="control10" form:id="control10" form:value="1" form:input-required="false" form:linked-cell="Feuil1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0" form:control-implementation="ooo:com.sun.star.form.component.CheckBox" xml:id="control11" form:id="control11" form:value="1" form:input-required="false" form:linked-cell="Feuil1.E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1" form:control-implementation="ooo:com.sun.star.form.component.CheckBox" xml:id="control12" form:id="control12" form:value="1" form:input-required="false" form:linked-cell="Feuil1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2" form:control-implementation="ooo:com.sun.star.form.component.CheckBox" xml:id="control13" form:id="control13" form:value="1" form:input-required="false" form:linked-cell="Feuil1.E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3" form:control-implementation="ooo:com.sun.star.form.component.CheckBox" xml:id="control14" form:id="control14" form:value="1" form:input-required="false" form:linked-cell="Feuil1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4" form:control-implementation="ooo:com.sun.star.form.component.CheckBox" xml:id="control15" form:id="control15" form:value="1" form:input-required="false" form:linked-cell="Feuil1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5" form:control-implementation="ooo:com.sun.star.form.component.CheckBox" xml:id="control16" form:id="control16" form:value="1" form:input-required="false" form:linked-cell="Feuil1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7" form:control-implementation="ooo:com.sun.star.form.component.CheckBox" xml:id="control17" form:id="control17" form:value="1" form:input-required="false" form:linked-cell="Feuil1.E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8" form:control-implementation="ooo:com.sun.star.form.component.CheckBox" xml:id="control18" form:id="control18" form:value="1" form:input-required="false" form:linked-cell="Feuil1.E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9" form:control-implementation="ooo:com.sun.star.form.component.CheckBox" xml:id="control19" form:id="control19" form:value="1" form:input-required="false" form:linked-cell="Feuil1.E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0" form:control-implementation="ooo:com.sun.star.form.component.CheckBox" xml:id="control20" form:id="control20" form:value="1" form:input-required="false" form:linked-cell="Feuil1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1" form:control-implementation="ooo:com.sun.star.form.component.CheckBox" xml:id="control21" form:id="control21" form:value="1" form:input-required="false" form:linked-cell="Feuil1.E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2" form:control-implementation="ooo:com.sun.star.form.component.CheckBox" xml:id="control22" form:id="control22" form:value="1" form:input-required="false" form:linked-cell="Feuil1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3" form:control-implementation="ooo:com.sun.star.form.component.CheckBox" xml:id="control23" form:id="control23" form:value="1" form:input-required="false" form:linked-cell="Feuil1.E5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4" form:control-implementation="ooo:com.sun.star.form.component.CheckBox" xml:id="control24" form:id="control24" form:value="1" form:input-required="false" form:linked-cell="Feuil1.E55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5" form:control-implementation="ooo:com.sun.star.form.component.CheckBox" xml:id="control25" form:id="control25" form:value="1" form:input-required="false" form:linked-cell="Feuil1.E5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6" form:control-implementation="ooo:com.sun.star.form.component.CheckBox" xml:id="control26" form:id="control26" form:value="1" form:input-required="false" form:linked-cell="Feuil1.E5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7" form:control-implementation="ooo:com.sun.star.form.component.CheckBox" xml:id="control27" form:id="control27" form:value="1" form:input-required="false" form:linked-cell="Feuil1.E5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8" form:control-implementation="ooo:com.sun.star.form.component.CheckBox" xml:id="control28" form:id="control28" form:value="1" form:input-required="false" form:linked-cell="Feuil1.E5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9" form:control-implementation="ooo:com.sun.star.form.component.CheckBox" xml:id="control29" form:id="control29" form:value="1" form:input-required="false" form:linked-cell="Feuil1.E60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0" form:control-implementation="ooo:com.sun.star.form.component.CheckBox" xml:id="control30" form:id="control30" form:value="1" form:input-required="false" form:linked-cell="Feuil1.E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text form:name="Zone de texte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unnamed16" form:control-implementation="ooo:com.sun.star.form.component.CheckBox" xml:id="control40" form:id="control40" form:value="1" form:input-required="false" form:linked-cell="Feuil1.E32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</form:form>
        </office:forms>
        <table:shapes>
          <draw:control draw:z-index="0" draw:name="Contrôle 5" draw:style-name="gr1" draw:text-style-name="P1" svg:width="0.259cm" svg:height="0.342cm" svg:x="22.412cm" svg:y="9.003cm" draw:control="control1"/>
          <draw:control draw:z-index="30" draw:name="Contrôle 3" draw:style-name="gr2" draw:text-style-name="P2" svg:width="7.911cm" svg:height="0.71cm" svg:x="1.52cm" svg:y="3.936cm" draw:control="control31"/>
          <draw:control draw:z-index="37" draw:name="Contrôle 39" draw:style-name="gr2" draw:text-style-name="P2" svg:width="1.795cm" svg:height="0.533cm" svg:x="26.316cm" svg:y="31.672cm" draw:control="control38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48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01" office:value-type="string" calcext:value-type="string" table:number-columns-spanned="6" table:number-rows-spanned="1">
            <text:p>CONGRÈS DE L'ESPÉRANTO EN FRANCE</text:p>
          </table:table-cell>
          <table:covered-table-cell table:number-columns-repeated="5"/>
          <table:table-cell table:number-columns-repeated="1019"/>
        </table:table-row>
        <table:table-row table:style-name="ro2">
          <table:table-cell table:style-name="ce102" office:value-type="string" calcext:value-type="string" table:number-columns-spanned="6" table:number-rows-spanned="1">
            <text:p>MERCI DE REMPLIR UN BULLETIN PAR PARTICIPANT. </text:p>
          </table:table-cell>
          <table:covered-table-cell table:number-columns-repeated="5"/>
          <table:table-cell table:number-columns-repeated="1019"/>
        </table:table-row>
        <table:table-row table:style-name="ro3">
          <table:table-cell table:style-name="ce103" office:value-type="string" calcext:value-type="string" table:number-columns-spanned="6" table:number-rows-spanned="1">
            <text:p>Hérouville Saint-Clair - 23-25 mai 2026 - (Pré-congrès le 22 - post-congrès le 26)</text:p>
            <text:p> </text:p>
          </table:table-cell>
          <table:covered-table-cell table:number-columns-repeated="5"/>
          <table:table-cell table:number-columns-repeated="1019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    Nom :   </text:span><text:span text:style-name="T2">_________________________________________</text:span><text:span text:style-name="T3"> Prénom : </text:span><text:span text:style-name="T2">____________________________________</text:span><text:span text:style-name="T3">         Date de naissance : </text:span><text:span text:style-name="T2">______________________</text:span></text:p>
            <draw:control draw:z-index="31" draw:name="Contrôle 33" draw:style-name="gr2" draw:text-style-name="P2" svg:width="7.659cm" svg:height="0.71cm" svg:x="11.177cm" svg:y="0.145cm" draw:control="control32"/>
          </table:table-cell>
          <table:covered-table-cell table:number-columns-repeated="2"/>
          <table:covered-table-cell>
            <draw:control draw:z-index="32" draw:name="Contrôle 34" draw:style-name="gr2" draw:text-style-name="P2" svg:width="4.086cm" svg:height="0.71cm" svg:x="0cm" svg:y="0.17cm" draw:control="control33"/>
          </table:covered-table-cell>
          <table:covered-table-cell table:number-columns-repeated="2"/>
          <table:table-cell table:style-name="ce98" table:number-columns-repeated="7"/>
          <table:table-cell table:style-name="ce99" table:number-columns-repeated="10"/>
          <table:table-cell table:number-columns-repeated="1002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Adresse (n° et voie): </text:span><text:span text:style-name="T2">____________________________________________________________________________________________________________________</text:span></text:p>
            <draw:control draw:z-index="33" draw:name="Contrôle 35" draw:style-name="gr2" draw:text-style-name="P2" svg:width="22.361cm" svg:height="0.71cm" svg:x="3.917cm" svg:y="0.079cm" draw:control="control34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Code postal, commune , pays :</text:span><text:span text:style-name="T4"> </text:span><text:span text:style-name="T5">__________________________________________________________________________________________________________</text:span></text:p>
            <draw:control draw:z-index="34" draw:name="Contrôle 36" draw:style-name="gr2" draw:text-style-name="P2" svg:width="20.666cm" svg:height="0.71cm" svg:x="5.614cm" svg:y="0.139cm" draw:control="control35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104" office:value-type="string" calcext:value-type="string" table:number-columns-spanned="6" table:number-rows-spanned="1">
            <text:p><text:span text:style-name="T1">Téléphone : </text:span><text:span text:style-name="T6"> </text:span><text:span text:style-name="T7">___________________________</text:span><text:span text:style-name="T8"> </text:span><text:span text:style-name="T9">adresse de courriel :</text:span><text:span text:style-name="T10"> </text:span><text:span text:style-name="T11">_____________________________________________________________________________</text:span></text:p>
            <draw:control draw:z-index="35" draw:name="Contrôle 37" draw:style-name="gr2" draw:text-style-name="P2" svg:width="5.013cm" svg:height="0.71cm" svg:x="2.446cm" svg:y="0.096cm" draw:control="control36"/>
            <draw:control draw:z-index="36" draw:name="Contrôle 38" draw:style-name="gr2" draw:text-style-name="P2" svg:width="14.89cm" svg:height="0.71cm" svg:x="11.352cm" svg:y="0.072cm" draw:control="control37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5">
          <table:table-cell table:style-name="ce7" office:value-type="string" calcext:value-type="string">
            <text:p>MERCI DE REMPLIR UN BULLETIN PAR PARTICIPANT.</text:p>
          </table:table-cell>
          <table:table-cell table:style-name="ce83" office:value-type="string" calcext:value-type="string">
            <text:p>Prix </text:p>
          </table:table-cell>
          <table:table-cell table:style-name="ce119"/>
          <table:table-cell table:style-name="ce141" table:number-columns-repeated="2"/>
          <table:table-cell table:style-name="ce180" office:value-type="string" calcext:value-type="string">
            <text:p>À payer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INSCRIPTION : cochez la case qui correspond à votre situation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Personne âgée de plus de 35 ans, résidant en France, non membre d'Espéranto-France</text:p>
          </table:table-cell>
          <table:table-cell table:style-name="ce137" office:value-type="float" office:value="42" calcext:value-type="float">
            <text:p>42,00 €</text:p>
          </table:table-cell>
          <table:table-cell table:style-name="ce161"/>
          <table:table-cell/>
          <table:table-cell table:style-name="ce184" office:value-type="string" calcext:value-type="string">
            <text:p>1</text:p>
          </table:table-cell>
          <table:table-cell table:style-name="ce183" table:formula="of:=IF(([.E11]=&quot;1&quot;);[.B11];0)" office:value-type="currency" office:currency="EUR" office:value="42" calcext:value-type="currency">
            <text:p>42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Personne âgée de plus de 35 ans, membre d'Espéranto-France ou résidant à l'étranger</text:p>
          </table:table-cell>
          <table:table-cell table:style-name="ce138" office:value-type="currency" office:currency="EUR" office:value="32" calcext:value-type="currency">
            <text:p>32,00 €</text:p>
          </table:table-cell>
          <table:table-cell/>
          <table:table-cell>
            <draw:control draw:z-index="1" draw:name="Contrôle 1" draw:style-name="gr1" draw:text-style-name="P1" svg:width="0.259cm" svg:height="0.342cm" svg:x="0.201cm" svg:y="0.142cm" draw:control="control2"/>
          </table:table-cell>
          <table:table-cell table:style-name="ce184" office:value-type="string" calcext:value-type="string">
            <text:p>1</text:p>
          </table:table-cell>
          <table:table-cell table:style-name="ce183" table:formula="of:=IF(([.E12]=&quot;1&quot;);[.B12];0)" office:value-type="currency" office:currency="EUR" office:value="32" calcext:value-type="currency">
            <text:p>32,00 €</text:p>
          </table:table-cell>
          <table:table-cell/>
          <table:table-cell table:style-name="ce25" table:number-columns-repeated="16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Étudiant ou personne âgée de 16 à 35 ans, personne bénéficiare des minima sociaux</text:p>
          </table:table-cell>
          <table:table-cell table:style-name="ce34" office:value-type="float" office:value="16" calcext:value-type="float">
            <text:p>16,00 €</text:p>
          </table:table-cell>
          <table:table-cell table:style-name="ce52"/>
          <table:table-cell>
            <draw:control draw:z-index="2" draw:name="Contrôle 2" draw:style-name="gr1" draw:text-style-name="P1" svg:width="0.259cm" svg:height="0.342cm" svg:x="0.201cm" svg:y="0.142cm" draw:control="control3"/>
          </table:table-cell>
          <table:table-cell table:style-name="ce184" office:value-type="string" calcext:value-type="string">
            <text:p>1</text:p>
          </table:table-cell>
          <table:table-cell table:style-name="ce183" table:formula="of:=IF(([.E13]=&quot;1&quot;);[.B13];0)" office:value-type="currency" office:currency="EUR" office:value="16" calcext:value-type="currency">
            <text:p>16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Personne âgée de moins de 16 ans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3" draw:name="Contrôle 4" draw:style-name="gr1" draw:text-style-name="P1" svg:width="0.259cm" svg:height="0.342cm" svg:x="0.201cm" svg:y="0.146cm" draw:control="control4"/>
          </table:table-cell>
          <table:table-cell table:style-name="ce184" office:value-type="string" calcext:value-type="string">
            <text:p>0</text:p>
          </table:table-cell>
          <table:table-cell table:style-name="ce183" table:formula="of:=IF(([.E14]=&quot;1&quot;);[.B14];0)" office:value-type="currency" office:currency="EUR" office:value="0" calcext:value-type="currency">
            <text:p>0,00 €</text:p>
          </table:table-cell>
          <table:table-cell table:style-name="ce25"/>
          <table:table-cell table:style-name="ce220"/>
          <table:table-cell table:style-name="ce25" table:number-columns-repeated="15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pan text:style-name="T12">Réduction bas  carbone </text:span><text:span text:style-name="T13">pour les personnes résidant hors de Caen-la-Mer qui viennent à vélo au congrès</text:span></text:p>
          </table:table-cell>
          <table:table-cell table:style-name="ce89" office:value-type="float" office:value="-10" calcext:value-type="float">
            <text:p>-10,00 €</text:p>
          </table:table-cell>
          <table:table-cell table:style-name="ce161"/>
          <table:table-cell table:style-name="ce143">
            <draw:control draw:z-index="4" draw:name="Contrôle 6" draw:style-name="gr1" draw:text-style-name="P1" svg:width="0.259cm" svg:height="0.342cm" svg:x="0.201cm" svg:y="0.048cm" draw:control="control5"/>
          </table:table-cell>
          <table:table-cell table:style-name="ce162" office:value-type="string" calcext:value-type="string">
            <text:p>0</text:p>
          </table:table-cell>
          <table:table-cell table:style-name="ce190" table:formula="of:=IF(([.E15]=&quot;1&quot;);[.B15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6" office:value-type="string" calcext:value-type="string">
            <text:p><text:span text:style-name="T12">Majoration</text:span><text:span text:style-name="T14"> pour inscription postérieure au 19 avril 2026</text:span></text:p>
          </table:table-cell>
          <table:table-cell table:style-name="ce89" office:value-type="float" office:value="10" calcext:value-type="float">
            <text:p>10,00 €</text:p>
          </table:table-cell>
          <table:table-cell table:style-name="ce161"/>
          <table:table-cell>
            <draw:control draw:z-index="5" draw:name="Contrôle 7" draw:style-name="gr1" draw:text-style-name="P1" svg:width="0.259cm" svg:height="0.342cm" svg:x="0.201cm" svg:y="0.053cm" draw:control="control6"/>
          </table:table-cell>
          <table:table-cell table:style-name="ce164" office:value-type="string" calcext:value-type="string">
            <text:p>0</text:p>
          </table:table-cell>
          <table:table-cell table:style-name="ce190" table:formula="of:=IF(([.E16]=&quot;1&quot;);[.B16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RESTAURATION (*)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Déjeuner du dimanche 24.05 : </text:span><text:span text:style-name="T16">Le grand festin normand </text:span></text:p>
          </table:table-cell>
          <table:table-cell table:style-name="ce137" office:value-type="float" office:value="30" calcext:value-type="float">
            <text:p>30,00 €</text:p>
          </table:table-cell>
          <table:table-cell table:style-name="ce161"/>
          <table:table-cell>
            <draw:control draw:z-index="6" draw:name="Contrôle 8" draw:style-name="gr1" draw:text-style-name="P1" svg:width="0.259cm" svg:height="0.342cm" svg:x="0.201cm" svg:y="0.057cm" draw:control="control7"/>
          </table:table-cell>
          <table:table-cell table:style-name="ce164" office:value-type="string" calcext:value-type="string">
            <text:p>0</text:p>
          </table:table-cell>
          <table:table-cell table:style-name="ce183" table:formula="of:=IF(([.E18]=&quot;1&quot;);[.B18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7" office:value-type="string" calcext:value-type="string">
            <text:p><text:span text:style-name="T15">Déjeuner du dimanche 24.05 : </text:span><text:span text:style-name="T16">Le grand festin normand, option végétarienne</text:span></text:p>
          </table:table-cell>
          <table:table-cell table:style-name="ce34" office:value-type="float" office:value="30" calcext:value-type="float">
            <text:p>30,00 €</text:p>
          </table:table-cell>
          <table:table-cell table:style-name="ce52"/>
          <table:table-cell>
            <draw:control draw:z-index="7" draw:name="Contrôle 9" draw:style-name="gr1" draw:text-style-name="P1" svg:width="0.259cm" svg:height="0.342cm" svg:x="0.201cm" svg:y="0.059cm" draw:control="control8"/>
          </table:table-cell>
          <table:table-cell table:style-name="ce188" office:value-type="string" calcext:value-type="string">
            <text:p>0</text:p>
          </table:table-cell>
          <table:table-cell table:style-name="ce183" table:formula="of:=IF(([.E19]=&quot;1&quot;);[.B19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Dîner du dimanche 24.05 : </text:span><text:span text:style-name="T16">Lasagnes-party</text:span></text:p>
          </table:table-cell>
          <table:table-cell table:style-name="ce34" office:value-type="float" office:value="15" calcext:value-type="float">
            <text:p>15,00 €</text:p>
          </table:table-cell>
          <table:table-cell table:style-name="ce52"/>
          <table:table-cell>
            <draw:control draw:z-index="8" draw:name="Contrôle 10" draw:style-name="gr1" draw:text-style-name="P1" svg:width="0.259cm" svg:height="0.342cm" svg:x="0.201cm" svg:y="0.062cm" draw:control="control9"/>
          </table:table-cell>
          <table:table-cell table:style-name="ce188" office:value-type="string" calcext:value-type="string">
            <text:p>0</text:p>
          </table:table-cell>
          <table:table-cell table:style-name="ce183" table:formula="of:=IF(([.E20]=&quot;1&quot;);[.B20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Déjeuner du lundi 25.05 : </text:span><text:span text:style-name="T16">Formule pique-nique </text:span><text:span text:style-name="T17">sur place ou à emporter</text:span></text:p>
          </table:table-cell>
          <table:table-cell table:style-name="ce137" office:value-type="float" office:value="15" calcext:value-type="float">
            <text:p>15,00 €</text:p>
          </table:table-cell>
          <table:table-cell table:style-name="ce161"/>
          <table:table-cell>
            <draw:control draw:z-index="9" draw:name="Contrôle 11" draw:style-name="gr1" draw:text-style-name="P1" svg:width="0.259cm" svg:height="0.342cm" svg:x="0.201cm" svg:y="0.064cm" draw:control="control10"/>
          </table:table-cell>
          <table:table-cell table:style-name="ce164" office:value-type="string" calcext:value-type="string">
            <text:p>0</text:p>
          </table:table-cell>
          <table:table-cell table:style-name="ce183" table:formula="of:=IF(([.E21]=&quot;1&quot;);[.B2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PRÉ-CONGRÉS (VENDREDI 22.05)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Colloque </text:span><text:span text:style-name="T16">Mathématiques et espéranto</text:span><text:span text:style-name="T17"> (Université de Caen) (F)</text:span></text:p>
          </table:table-cell>
          <table:table-cell table:style-name="ce137" office:value-type="float" office:value="0" calcext:value-type="float">
            <text:p>0,00 €</text:p>
          </table:table-cell>
          <table:table-cell table:style-name="ce161"/>
          <table:table-cell>
            <draw:control draw:z-index="10" draw:name="Contrôle 12" draw:style-name="gr1" draw:text-style-name="P1" svg:width="0.259cm" svg:height="0.342cm" svg:x="0.201cm" svg:y="0.067cm" draw:control="control11"/>
          </table:table-cell>
          <table:table-cell table:style-name="ce164" office:value-type="string" calcext:value-type="string">
            <text:p>0</text:p>
          </table:table-cell>
          <table:table-cell table:style-name="ce183" table:formula="of:=IF(([.E23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pan text:style-name="T18">Café polyglotte</text:span><text:span text:style-name="T17"> et projection de </text:span><text:span text:style-name="T16">"Esperante Eŭropen"</text:span><text:span text:style-name="T17"> (F/Eo) </text:span></text:p>
          </table:table-cell>
          <table:table-cell table:style-name="ce137" office:value-type="float" office:value="0" calcext:value-type="float">
            <text:p>0,00 €</text:p>
          </table:table-cell>
          <table:table-cell table:style-name="ce161"/>
          <table:table-cell>
            <draw:control draw:z-index="11" draw:name="Contrôle 13" draw:style-name="gr1" draw:text-style-name="P1" svg:width="0.259cm" svg:height="0.342cm" svg:x="0.201cm" svg:y="0.07cm" draw:control="control12"/>
          </table:table-cell>
          <table:table-cell table:style-name="ce164" office:value-type="string" calcext:value-type="string">
            <text:p>0</text:p>
          </table:table-cell>
          <table:table-cell table:style-name="ce191" table:formula="of:=IF(([.E24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COURS ET EXAMENS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pan text:style-name="T18">Cours d'espéranto niveau 1</text:span><text:span text:style-name="T17"> (débutants et faux-débutants) 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2" draw:name="Contrôle 14" draw:style-name="gr1" draw:text-style-name="P1" svg:width="0.259cm" svg:height="0.342cm" svg:x="0.201cm" svg:y="0.074cm" draw:control="control13"/>
          </table:table-cell>
          <table:table-cell table:style-name="ce188" office:value-type="string" calcext:value-type="string">
            <text:p>0</text:p>
          </table:table-cell>
          <table:table-cell table:style-name="ce183" table:formula="of:=IF(([.E26]=&quot;1&quot;);&quot;oui&quot;;&quot;non&quot;)" office:value-type="string" office:string-value="non" calcext:value-type="string">
            <text:p>non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pan text:style-name="T18">Cours d'espéranto niveau 2</text:span><text:span text:style-name="T17"> (approfondissement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3" draw:name="Contrôle 15" draw:style-name="gr1" draw:text-style-name="P1" svg:width="0.259cm" svg:height="0.342cm" svg:x="0.201cm" svg:y="0.076cm" draw:control="control14"/>
          </table:table-cell>
          <table:table-cell table:style-name="ce188" office:value-type="string" calcext:value-type="string">
            <text:p>0</text:p>
          </table:table-cell>
          <table:table-cell table:style-name="ce191" table:formula="of:=IF(([.E27]=&quot;1&quot;);&quot;oui&quot;;&quot;non&quot;)" office:value-type="string" office:string-value="non" calcext:value-type="string">
            <text:p>non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Examen niveau 1 : </text:span><text:span text:style-name="T16">certificat d'études élémentaires</text:span><text:span text:style-name="T17"> (payant 10,00 €  - plus d'infos sur le site - à régler sur place)</text:span></text:p>
          </table:table-cell>
          <table:table-cell table:style-name="ce34"/>
          <table:table-cell table:style-name="ce52"/>
          <table:table-cell>
            <draw:control draw:z-index="14" draw:name="Contrôle 16" draw:style-name="gr1" draw:text-style-name="P1" svg:width="0.259cm" svg:height="0.342cm" svg:x="0.201cm" svg:y="0.078cm" draw:control="control15"/>
          </table:table-cell>
          <table:table-cell table:style-name="ce188" office:value-type="string" calcext:value-type="string">
            <text:p>0</text:p>
          </table:table-cell>
          <table:table-cell table:style-name="ce191" table:formula="of:=IF(([.E28]=&quot;1&quot;);&quot;oui&quot;;&quot;non&quot;)" office:value-type="string" office:string-value="non" calcext:value-type="string">
            <text:p>non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Examen niveau 2 : </text:span><text:span text:style-name="T16">certificat d'études pratiques</text:span><text:span text:style-name="T17"> (payant 14,00 €  - plus d'infos sur le site - à régler sur place)</text:span></text:p>
          </table:table-cell>
          <table:table-cell table:style-name="ce34"/>
          <table:table-cell table:style-name="ce52"/>
          <table:table-cell>
            <draw:control draw:z-index="15" draw:name="Contrôle 17" draw:style-name="gr1" draw:text-style-name="P1" svg:width="0.259cm" svg:height="0.342cm" svg:x="0.201cm" svg:y="0.081cm" draw:control="control16"/>
          </table:table-cell>
          <table:table-cell table:style-name="ce188" office:value-type="string" calcext:value-type="string">
            <text:p>0</text:p>
          </table:table-cell>
          <table:table-cell table:style-name="ce191" table:formula="of:=IF(([.E29]=&quot;1&quot;);&quot;oui&quot;;&quot;non&quot;)" office:value-type="string" office:string-value="non" calcext:value-type="string">
            <text:p>non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ATELIERS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9">Atelier de </text:span><text:span text:style-name="T20">cuisine normande</text:span><text:span text:style-name="T21"> (F)</text:span></text:p>
          </table:table-cell>
          <table:table-cell table:number-columns-repeated="3"/>
          <table:table-cell table:style-name="ce164" office:value-type="string" calcext:value-type="string">
            <text:p>1</text:p>
          </table:table-cell>
          <table:table-cell table:style-name="ce165" office:value-type="string" calcext:value-type="string">
            <text:p>COMPLET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Stage de chant avec Bernard Bigonnnet (Interkant)</text:p>
          </table:table-cell>
          <table:table-cell table:style-name="ce34" office:value-type="float" office:value="0" calcext:value-type="float">
            <text:p>0,00 €</text:p>
          </table:table-cell>
          <table:table-cell/>
          <table:table-cell>
            <draw:control draw:z-index="39" draw:name="Contrôle 41" draw:style-name="gr1" draw:text-style-name="P1" svg:width="0.259cm" svg:height="0.342cm" svg:x="0.201cm" svg:y="0.085cm" draw:control="control40"/>
          </table:table-cell>
          <table:table-cell table:style-name="ce164"/>
          <table:table-cell table:style-name="ce183" table:formula="of:=IF(([.E32]=&quot;1&quot;);&quot;oui&quot;;&quot;non&quot;)" office:value-type="string" office:string-value="non" calcext:value-type="string">
            <text:p>non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EXCURSIONS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<text:span text:style-name="T15">Excursion au </text:span><text:span text:style-name="T16">Parc Ornavik</text:span><text:span text:style-name="T17"> (parc historique des Vikings aux Normands) (DI. 24.05 - 14:30 - F)</text:span></text:p>
          </table:table-cell>
          <table:table-cell table:style-name="ce34" office:value-type="float" office:value="12" calcext:value-type="float">
            <text:p>12,00 €</text:p>
          </table:table-cell>
          <table:table-cell table:style-name="ce161" office:value-type="string" calcext:value-type="string">
            <text:p>1</text:p>
          </table:table-cell>
          <table:table-cell>
            <draw:control draw:z-index="16" draw:name="Contrôle 19" draw:style-name="gr1" draw:text-style-name="P1" svg:width="0.259cm" svg:height="0.342cm" svg:x="0.201cm" svg:y="0.089cm" draw:control="control17"/>
          </table:table-cell>
          <table:table-cell table:style-name="ce188" office:value-type="string" calcext:value-type="string">
            <text:p>0</text:p>
          </table:table-cell>
          <table:table-cell table:style-name="ce183" table:formula="of:=IF(([.E34]=&quot;1&quot;);[.B34];0)" office:value-type="currency" office:currency="EUR" office:value="0" calcext:value-type="currency">
            <text:p>0,00 €</text:p>
          </table:table-cell>
          <table:table-cell table:style-name="ce25" table:number-columns-repeated="2"/>
          <table:table-cell/>
          <table:table-cell table:style-name="ce25" table:number-columns-repeated="14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17" office:value-type="string" calcext:value-type="string">
            <text:p>Réservation d'un vélo pour la sortie cyclo d'Hérouville à Ouistreham le long du canal (LU. 25.05 - 14:30 - Eo)</text:p>
          </table:table-cell>
          <table:table-cell table:style-name="ce93"/>
          <table:table-cell table:style-name="ce161" office:value-type="string" calcext:value-type="string">
            <text:p>2</text:p>
          </table:table-cell>
          <table:table-cell table:style-name="ce93"/>
          <table:table-cell table:style-name="ce166" office:value-type="boolean" office:boolean-value="true" calcext:value-type="boolean">
            <text:p>VRAI</text:p>
          </table:table-cell>
          <table:table-cell table:style-name="ce193" office:value-type="string" calcext:value-type="string">
            <text:p>COMPLET</text:p>
            <text:p>voir note 2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9" office:value-type="string" calcext:value-type="string">
            <text:p>Excursion “Hérouville, naissance d’une ville nouvelle) (LU.25.05 – 09:00)</text:p>
          </table:table-cell>
          <table:table-cell table:style-name="ce137" office:value-type="float" office:value="0" calcext:value-type="float">
            <text:p>0,00 €</text:p>
          </table:table-cell>
          <table:table-cell/>
          <table:table-cell>
            <draw:control draw:z-index="17" draw:name="Contrôle 20" draw:style-name="gr1" draw:text-style-name="P1" svg:width="0.259cm" svg:height="0.342cm" svg:x="0.201cm" svg:y="0.091cm" draw:control="control18"/>
          </table:table-cell>
          <table:table-cell table:style-name="ce164" office:value-type="string" calcext:value-type="string">
            <text:p>0</text:p>
          </table:table-cell>
          <table:table-cell table:style-name="ce191" table:formula="of:=IF(([.E36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POST-CONGRÈS (MARDI 26.05)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8" office:value-type="string" calcext:value-type="string">
            <text:p><text:span text:style-name="T18">Post-congrès : Normandie terre de mémoire</text:span><text:span text:style-name="T17">  (MA 26.05 - Eo)</text:span></text:p>
          </table:table-cell>
          <table:table-cell table:style-name="ce137" office:value-type="float" office:value="60" calcext:value-type="float">
            <text:p>60,00 €</text:p>
          </table:table-cell>
          <table:table-cell table:style-name="ce161" office:value-type="string" calcext:value-type="string">
            <text:p>3</text:p>
          </table:table-cell>
          <table:table-cell table:style-name="ce143">
            <draw:control draw:z-index="18" draw:name="Contrôle 21" draw:style-name="gr1" draw:text-style-name="P1" svg:width="0.259cm" svg:height="0.342cm" svg:x="0.201cm" svg:y="0.095cm" draw:control="control19"/>
          </table:table-cell>
          <table:table-cell table:style-name="ce164" office:value-type="string" calcext:value-type="string">
            <text:p>0</text:p>
          </table:table-cell>
          <table:table-cell table:style-name="ce183" table:formula="of:=IF(([.E38]=&quot;1&quot;);[.B38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6" office:value-type="string" calcext:value-type="string">
            <text:p>DON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82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8" office:value-type="string" calcext:value-type="string">
            <text:p>Don</text:p>
          </table:table-cell>
          <table:table-cell table:style-name="ce137"/>
          <table:table-cell table:style-name="ce161"/>
          <table:table-cell/>
          <table:table-cell table:style-name="ce168"/>
          <table:table-cell table:style-name="ce191" office:value-type="string" calcext:value-type="string">
            <text:p>____________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8" office:value-type="string" calcext:value-type="string">
            <text:p>TOTAL</text:p>
          </table:table-cell>
          <table:table-cell table:style-name="ce94"/>
          <table:table-cell table:style-name="ce124"/>
          <table:table-cell table:style-name="ce144" table:number-columns-repeated="2"/>
          <table:table-cell table:style-name="ce194" table:formula="of:=SUM([.F11:.F40])" office:value-type="currency" office:currency="EUR" office:value="90" calcext:value-type="currency">
            <text:p>9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7">
          <table:table-cell table:style-name="ce18"/>
          <table:table-cell table:style-name="ce40"/>
          <table:table-cell table:style-name="ce56"/>
          <table:table-cell table:style-name="ce67" table:number-columns-repeated="2"/>
          <table:table-cell table:style-name="ce87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1" office:value-type="string" calcext:value-type="string" table:number-columns-spanned="6" table:number-rows-spanned="1">
            <text:p>MODE DE RÈGLEMENT - Aucune inscription ne sera acceptée sans règlement</text:p>
          </table:table-cell>
          <table:covered-table-cell table:number-columns-repeated="4" table:style-name="ce149"/>
          <table:covered-table-cell table:style-name="ce210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ar chèque à l'ordre de Espéranto-France</text:p>
          </table:table-cell>
          <table:table-cell table:style-name="ce34"/>
          <table:table-cell table:style-name="ce52"/>
          <table:table-cell>
            <draw:control draw:z-index="19" draw:name="Contrôle 22" draw:style-name="gr1" draw:text-style-name="P1" svg:width="0.259cm" svg:height="0.342cm" svg:x="0.169cm" svg:y="0.125cm" draw:control="control20"/>
          </table:table-cell>
          <table:table-cell table:style-name="ce188" office:value-type="string" calcext:value-type="string">
            <text:p>0</text:p>
          </table:table-cell>
          <table:table-cell table:style-name="ce183" table:formula="of:=IF(([.E44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ar virement à l'ordre d'Espéranto-France</text:p>
          </table:table-cell>
          <table:table-cell table:style-name="ce34"/>
          <table:table-cell table:style-name="ce52"/>
          <table:table-cell>
            <draw:control draw:z-index="20" draw:name="Contrôle 23" draw:style-name="gr1" draw:text-style-name="P1" svg:width="0.259cm" svg:height="0.342cm" svg:x="0.169cm" svg:y="0.126cm" draw:control="control21"/>
          </table:table-cell>
          <table:table-cell table:style-name="ce188" office:value-type="string" calcext:value-type="string">
            <text:p>0</text:p>
          </table:table-cell>
          <table:table-cell table:style-name="ce77" table:formula="of:=IF(([.E45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1" office:value-type="string" calcext:value-type="string">
            <text:p>IBAN: FR76 4255 9100 0008 0123 8025 668 - BIC: CCOPFRPPXXX</text:p>
          </table:table-cell>
          <table:table-cell table:style-name="ce42"/>
          <table:table-cell table:style-name="ce52"/>
          <table:table-cell table:style-name="ce1" table:number-columns-repeated="2"/>
          <table:table-cell table:style-name="ce90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5">
          <table:table-cell table:style-name="ce22" office:value-type="string" calcext:value-type="string">
            <text:p>Indiquez comme motif votre nom + congrès 2026 + votre n° de compte Espéranto-F. si vous en avez un</text:p>
          </table:table-cell>
          <table:table-cell table:style-name="ce43"/>
          <table:table-cell table:style-name="ce53"/>
          <table:table-cell table:style-name="ce68" table:number-columns-repeated="2"/>
          <table:table-cell table:style-name="ce91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7">
          <table:table-cell table:style-name="ce23"/>
          <table:table-cell table:style-name="ce42"/>
          <table:table-cell table:style-name="ce52"/>
          <table:table-cell table:number-columns-repeated="4"/>
          <table:table-cell table:style-name="ce1"/>
          <table:table-cell table:number-columns-repeated="1017"/>
        </table:table-row>
        <table:table-row table:style-name="ro5">
          <table:table-cell table:style-name="ce126" office:value-type="string" calcext:value-type="string">
            <text:p>Je compte acheter un billet de transport 72 heures pendant la permanence de Twisto samedi matin</text:p>
          </table:table-cell>
          <table:table-cell table:style-name="ce152"/>
          <table:table-cell table:style-name="ce170" office:value-type="string" calcext:value-type="string">
            <text:p>4</text:p>
          </table:table-cell>
          <table:table-cell table:style-name="ce181">
            <draw:control draw:z-index="21" draw:name="Contrôle 24" draw:style-name="gr1" draw:text-style-name="P1" svg:width="0.259cm" svg:height="0.342cm" svg:x="0.169cm" svg:y="0.119cm" draw:control="control22"/>
          </table:table-cell>
          <table:table-cell table:style-name="ce205" office:value-type="string" calcext:value-type="string">
            <text:p>0</text:p>
          </table:table-cell>
          <table:table-cell table:style-name="ce213" table:formula="of:=IF(([.E49]=&quot;1&quot;);&quot;oui&quot;;&quot;non&quot;)" office:value-type="string" office:string-value="non" calcext:value-type="string">
            <text:p>non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7" office:value-type="string" calcext:value-type="string">
            <text:p>Je disposerai d'un véhicule particulier pendant le congrès et me déplacerai de façon autonome.</text:p>
          </table:table-cell>
          <table:table-cell table:style-name="ce153"/>
          <table:table-cell table:style-name="ce163"/>
          <table:table-cell table:style-name="ce175">
            <draw:control draw:z-index="22" draw:name="Contrôle 25" draw:style-name="gr1" draw:text-style-name="P1" svg:width="0.259cm" svg:height="0.342cm" svg:x="0.169cm" svg:y="0.12cm" draw:control="control23"/>
          </table:table-cell>
          <table:table-cell table:style-name="ce189" office:value-type="string" calcext:value-type="string">
            <text:p>1</text:p>
          </table:table-cell>
          <table:table-cell table:style-name="ce214" table:formula="of:=IF(([.E50]=&quot;1&quot;);&quot;oui&quot;;&quot;non&quot;)" office:value-type="string" office:string-value="oui" calcext:value-type="string">
            <text:p>oui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7">
          <table:table-cell table:style-name="ce25" table:number-columns-repeated="2"/>
          <table:table-cell table:style-name="ce52"/>
          <table:table-cell table:style-name="ce25" table:number-columns-repeated="20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Je compte arriver le vendredi.</text:p>
          </table:table-cell>
          <table:table-cell table:style-name="ce44"/>
          <table:table-cell table:style-name="ce58"/>
          <table:table-cell table:style-name="ce70" office:value-type="string" calcext:value-type="string">
            <text:p>vers</text:p>
          </table:table-cell>
          <table:table-cell table:style-name="ce70"/>
          <table:table-cell table:style-name="ce236" office:value-type="string" calcext:value-type="string">
            <text:p><text:s/>h.     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3" office:value-type="string" calcext:value-type="string">
            <text:p>Je compte arriver le samedi.</text:p>
          </table:table-cell>
          <table:table-cell table:style-name="ce45"/>
          <table:table-cell table:style-name="ce53"/>
          <table:table-cell table:style-name="ce71" office:value-type="string" calcext:value-type="string">
            <text:p>vers</text:p>
          </table:table-cell>
          <table:table-cell table:style-name="ce71"/>
          <table:table-cell table:style-name="ce237" office:value-type="string" calcext:value-type="string">
            <text:p><text:s/>h.     </text:p>
            <draw:control draw:z-index="38" draw:name="Contrôle 40" draw:style-name="gr2" draw:text-style-name="P2" svg:width="1.795cm" svg:height="0.533cm" svg:x="0.162cm" svg:y="0.011cm" draw:control="control39"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7">
          <table:table-cell table:style-name="ce25"/>
          <table:table-cell table:style-name="ce34"/>
          <table:table-cell table:style-name="ce52"/>
          <table:table-cell table:style-name="ce25" table:number-columns-repeated="2"/>
          <table:table-cell table:style-name="ce238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0" office:value-type="string" calcext:value-type="string" table:number-columns-spanned="1" table:number-rows-spanned="7">
            <text:p>Nous ne sommes pas nombreux, nous avons besoin de quelques volontaires pour nous aider pendant le congrès </text:p>
            <text:p>dans les tâches matérielles</text:p>
            <text:p>Faites-nous savoir si vous pouvez nous apporter votre concours. </text:p>
            <text:p>Nous vous en remercions par avance et vous recontacterons  début mai.</text:p>
          </table:table-cell>
          <table:table-cell table:style-name="ce156" office:value-type="string" calcext:value-type="string">
            <text:p>VE a.-midi et soirée</text:p>
          </table:table-cell>
          <table:table-cell table:style-name="ce172"/>
          <table:table-cell table:style-name="ce181">
            <draw:control draw:z-index="23" draw:name="Contrôle 26" draw:style-name="gr1" draw:text-style-name="P1" svg:width="0.259cm" svg:height="0.342cm" svg:x="0.169cm" svg:y="0.098cm" draw:control="control24"/>
          </table:table-cell>
          <table:table-cell table:style-name="ce195"/>
          <table:table-cell table:style-name="ce239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 matin et a.-midi</text:p>
          </table:table-cell>
          <table:table-cell table:style-name="ce52"/>
          <table:table-cell>
            <draw:control draw:z-index="24" draw:name="Contrôle 27" draw:style-name="gr1" draw:text-style-name="P1" svg:width="0.259cm" svg:height="0.342cm" svg:x="0.169cm" svg:y="0.099cm" draw:control="control25"/>
          </table:table-cell>
          <table:table-cell table:style-name="ce73"/>
          <table:table-cell table:style-name="ce240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 a.-midi et soirée</text:p>
          </table:table-cell>
          <table:table-cell table:style-name="ce52"/>
          <table:table-cell>
            <draw:control draw:z-index="25" draw:name="Contrôle 28" draw:style-name="gr1" draw:text-style-name="P1" svg:width="0.259cm" svg:height="0.342cm" svg:x="0.169cm" svg:y="0.1cm" draw:control="control26"/>
          </table:table-cell>
          <table:table-cell table:style-name="ce73"/>
          <table:table-cell table:style-name="ce240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 matin et a.-midi</text:p>
          </table:table-cell>
          <table:table-cell table:style-name="ce52"/>
          <table:table-cell>
            <draw:control draw:z-index="26" draw:name="Contrôle 29" draw:style-name="gr1" draw:text-style-name="P1" svg:width="0.259cm" svg:height="0.342cm" svg:x="0.169cm" svg:y="0.101cm" draw:control="control27"/>
          </table:table-cell>
          <table:table-cell table:style-name="ce73"/>
          <table:table-cell table:style-name="ce240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 a.-midi et soirée</text:p>
          </table:table-cell>
          <table:table-cell table:style-name="ce52"/>
          <table:table-cell>
            <draw:control draw:z-index="27" draw:name="Contrôle 30" draw:style-name="gr1" draw:text-style-name="P1" svg:width="0.259cm" svg:height="0.342cm" svg:x="0.169cm" svg:y="0.101cm" draw:control="control28"/>
          </table:table-cell>
          <table:table-cell table:style-name="ce73"/>
          <table:table-cell table:style-name="ce240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LU matin et a.-midi</text:p>
          </table:table-cell>
          <table:table-cell table:style-name="ce52"/>
          <table:table-cell>
            <draw:control draw:z-index="28" draw:name="Contrôle 31" draw:style-name="gr1" draw:text-style-name="P1" svg:width="0.259cm" svg:height="0.342cm" svg:x="0.169cm" svg:y="0.102cm" draw:control="control29"/>
          </table:table-cell>
          <table:table-cell table:style-name="ce73"/>
          <table:table-cell table:style-name="ce240"/>
          <table:table-cell table:number-columns-repeated="1019"/>
        </table:table-row>
        <table:table-row table:style-name="ro5">
          <table:covered-table-cell table:style-name="ce132"/>
          <table:table-cell table:style-name="ce157" office:value-type="string" calcext:value-type="string">
            <text:p>LU a.-midi</text:p>
          </table:table-cell>
          <table:table-cell table:style-name="ce163"/>
          <table:table-cell table:style-name="ce175">
            <draw:control draw:z-index="29" draw:name="Contrôle 32" draw:style-name="gr1" draw:text-style-name="P1" svg:width="0.259cm" svg:height="0.342cm" svg:x="0.169cm" svg:y="0.103cm" draw:control="control30"/>
          </table:table-cell>
          <table:table-cell table:style-name="ce197" office:value-type="string" calcext:value-type="string">
            <text:p>0</text:p>
          </table:table-cell>
          <table:table-cell table:style-name="ce241"/>
          <table:table-cell table:number-columns-repeated="1019"/>
        </table:table-row>
        <table:table-row table:style-name="ro7">
          <table:table-cell table:style-name="ce29"/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(1) Frais de transport non compris (billet Twisto 72 h recommandé ou 3,20 €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8">
          <table:table-cell table:style-name="ce81" office:value-type="string" calcext:value-type="string">
            <text:p>(2) Les vélos dont nous disposons sont déjà tous attribués. Les personnes qui viennent avec leur propre vélo</text:p>
            <text:p>ou en empruntent un dans le réseau Twisto peuvent cependant se joindre au groupe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3) Max. 24 pers. Le prix comprend le transport, le repas et les visites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4) Nous vous conseillons d'acheter le billet Twisto 72 h (voir rubrique transports sur le site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1" table:number-rows-repeated="933">
          <table:table-cell/>
          <table:table-cell table:style-name="ce42"/>
          <table:table-cell table:style-name="ce52"/>
          <table:table-cell table:number-columns-repeated="1022"/>
        </table:table-row>
        <table:table-row table:style-name="ro9" table:number-rows-repeated="1047575">
          <table:table-cell table:number-columns-repeated="1025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ptos Narrow" svg:font-family="'Aptos Narrow'"/>
    <style:font-face style:name="Aptos Narrow (Corps)" svg:font-family="'Aptos Narrow (Corps)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4P0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2pt" style:font-name-asian="Linux Libertine G" style:font-family-asian="'Linux Libertine G'" style:font-family-generic-asian="system" style:font-pitch-asian="variable" style:font-size-asian="12pt" style:font-name-complex="Aptos Narrow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07:57:37.00206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  <dc:date>2026-04-20T08:01:32.903323000</dc:date>
    <meta:editing-duration>PT34M25S</meta:editing-duration>
    <meta:editing-cycles>11</meta:editing-cycles>
    <meta:print-date>2026-04-13T15:47:39.427716000</meta:print-date>
    <meta:document-statistic meta:table-count="1" meta:cell-count="143" meta:object-count="40"/>
  </office:meta>
</office:document-meta>
</file>